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9</text:p>
      <text:p text:style-name="kamervragen">Vragen van het lid 
            Aptroot
            (VVD) aan de minister van Verkeer en Waterstaat over het uitblijven van de openstelling spitsstroken A12 Woerden-Gouda-Zoetermeer
            (igezonden 16 september 2010).
         </text:p>
      <text:p text:style-name="kamervragen">Antwoord van minister 
            Eurlings
            (Verkeer en Waterstaat) (ontvangen 4 oktober 2010).
         </text:p>
      <text:h text:outline-level="2" text:style-name="stuktitel">Vraag 1
            </text:h>
      <text:p text:style-name="vraag">Waarom zijn de spitsstroken op de A12 tussen Woerden en Gouda en Gouda en Zoetermeer nog steeds niet opengesteld voor het
               autoverkeer terwijl deze al maanden gereed zijn, waardoor automobilisten verbijsterd zijn en het gevoel hebben dat ze onnodig
               in de file staan? 
            </text:p>
      <text:h text:outline-level="2" text:style-name="stuktitel">Antwoord 1
            </text:h>
      <text:p text:style-name="antwoord">Het is vervelend als weggebruikers het gevoel hebben onnodig in de file te staan. Daarom pak ik, zoals bekend, versneld knelpunten
               aan, zodat weggebruikers weer vlot kunnen doorrijden. Het project A12 Woerden – Gouda is met een jaar versneld en maakt deel
               uit van de Spoedaanpak Wegen. Onderdeel van deze aanpak is om de hinder tijdens de werkzaamheden zo veel mogelijk te beperken.
               Daarom hebben de  werkzaamheden aan het wegdek in de rustige zomerperiode (15 juni tot 
            </text:p>
      <text:p text:style-name="antwoord">16 augustus 2010) plaatsgevonden. Op dit moment worden de camera’s en elektronica naast de weg aangesloten. Vervolgens moeten
               deze systemen worden getest en aangesloten op de verkeerscentrale in Rhoon. Dan kan de strook worden opengesteld.
            </text:p>
      <text:p text:style-name="antwoord">RWS en de aannemer doen er alles aan om de spitsstrook snel, maar ook veilig te kunnen openstellen. De oorspronkelijke openstelling
               was gepland in november 2011. Door de hiervoor geschetste uitvoeringswijze wordt de weg bijna een jaar eerder opengesteld.
               
            </text:p>
      <text:p text:style-name="antwoord">De spitsstroken tussen Gouda en Zoetermeer zijn opengesteld op 18 januari 2010. Op 8 maart heb ik bekend gemaakt dat de eerste
               maand na de opening van de spitsstrook tussen Gouda en Zoetermeer de totale filezwaarte ruim is gehalveerd vergeleken met
               de periode voor de opening. De files in de avondspits zijn nagenoeg verdwenen. De filezwaarte richting Den Haag is met 30
               procent afgenomen. De spitsstrook levert hierdoor op jaarbasis een besparing op van 3,5 miljoen euro aan maatschappelijke
               kosten.
            </text:p>
      <text:h text:outline-level="2" text:style-name="stuktitel">Vraag 2
            </text:h>
      <text:p text:style-name="vraag">Bent u bereid deze stroken onmiddellijk open te stellen, zodat het verkeer kan doorstromen? Zo nee, waarom niet?</text:p>
      <text:h text:outline-level="2" text:style-name="stuktitel">Antwoord 2
            </text:h>
      <text:p text:style-name="antwoord">Graag had ik de spitsstrook onmiddellijk opengesteld. Echter de systemen om de spitsstrook veilig te kunnen openen en sluiten
               moeten nog worden aangesloten, geprogrammeerd en getest. Dit is een heel belangrijke fase om een veilige en verantwoorde openstelling
               te kunnen waarborgen. Daarom is het openstellen van deze rijstrook als spitsstrook nu onverantwoord. De openstelling zal direct
               plaatsvinden nadat het testen van alle systemen positief is verlopen. 
            </text:p>
      <text:h text:outline-level="2" text:style-name="stuktitel">Vraag 3
            </text:h>
      <text:p text:style-name="vraag">Wat zijn de redenen voor deze vertraagde openstelling? </text:p>
      <text:h text:outline-level="2" text:style-name="stuktitel">Antwoord 3
            </text:h>
      <text:p text:style-name="antwoord">Er is geen sprake van vertraging. De oorspronkelijke openstelling was gepland in november 2011. Door de nieuwe uitvoeringswijze
               is de openstelling versneld naar 10 december 2010. 
            </text:p>
      <text:h text:outline-level="2" text:style-name="stuktitel">Vraag 4
            </text:h>
      <text:p text:style-name="vraag">Welke acties onderneemt u om deze spitsstroken zo snel mogelijk open te stellen? </text:p>
      <text:h text:outline-level="2" text:style-name="stuktitel">Antwoord 4
            </text:h>
      <text:p text:style-name="antwoord">Zie het antwoord op vraag 1.</text:p>
      <text:h text:outline-level="2" text:style-name="stuktitel">Vraag 5
            </text:h>
      <text:p text:style-name="vraag">Op welke datum zullen de spitsstroken zijn opengesteld?</text:p>
      <text:h text:outline-level="2" text:style-name="stuktitel">Antwoord 5
            </text:h>
      <text:p text:style-name="antwoord">Ik ga uit van een openstelling op 10 december 2010. Overigens blijf ik continu op zoek naar versnellingsmogelijkhe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