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86</text:p>
      <text:p text:style-name="kamervragen">Vragen van het lid 
            Gesthuizen
            (SP) aan de ministers van Economische Zaken, Landbouw en Innovatie en van Volksgezondheid, Welzijn en Sport over nanodeeltjes
            in voedingsmiddelen (ingezonden 21 december 2010).
         </text:p>
      <text:p text:style-name="kamervragen">Antwoord van minister 
            Schippers
            (Volksgezondheid, Welzijn en Sport) (ontvangen 2 februari 2011) Zie ook Aanhangsel Handelingen, vergaderjaar 2010–2011, nr.
            995.
            
         </text:p>
      <text:h text:outline-level="2" text:style-name="stuktitel">Vraag 1
            </text:h>
      <text:p text:style-name="vraag">Hoe dient uw antwoord dat Nederland geen voorstander is van een nationale meldplicht en dat Nederland initiatieven van de
               Europese Commissie steunt, geïnterpreteerd te worden? Welke initiatieven neemt de Europese Commissie en op welke wijze worden
               die door Nederland gesteund?<text:note text:id="ID-2010Z20022-d28e98" text:note-class="footnote"><text:note-citation text:label="1">1</text:note-citation><text:note-body><text:p>
                  Aanhangsel Handelingen, vergaderjaar 2010–2011, nr. 657.
               </text:p></text:note-body></text:note>
               
            </text:p>
      <text:h text:outline-level="2" text:style-name="stuktitel">Antwoord 1
            </text:h>
      <text:p text:style-name="antwoord">Nederland is een voorstander van een uniforme Europese aanpak ten aanzien van traceerbaarheid van nanodeeltjes in producten.</text:p>
      <text:p text:style-name="antwoord">In Europees verband zijn er twee initiatieven genomen:</text:p>
      <text:p text:style-name="antwoord">Onder Belgisch EU-voorzitterschap zijn voornemens van diverse lidstaten besproken ten aanzien van de traceerbaarheid van nanodeeltjes
               in consumentenproducten. Echter er zijn geen raadsconclusies hiervoor opgesteld zoals voorgenomen.
            </text:p>
      <text:p text:style-name="antwoord">Het tweede initiatief betreft het etiketteren van nanodeeltjes in voedingsmiddelen. Dit wordt uitgewerkt in het voorstel voor
               een etiketteringverordening (Verordening voedingsinformatie aan consumenten). In november 2010 is in Brussel een concreet
               tekstvoorstel besproken dat de volgende elementen bevat:
            </text:p>
      <text:list text:style-name="list-style-1">
        <text:list-item>
          <text:p text:style-name="list.start">een verwijzing naar de voorgestelde definitie van «technisch vervaardigde nanomateriaal» (onder de Verordening nieuwe voedingsmiddelen);
                     en
                  </text:p>
        </text:list-item>
        <text:list-item>
          <text:p text:style-name="list.end">een melding van het woord «nano» tussen haakjes op de verpakking van voedingsmiddelen die «technisch vervaardigde nanomateriaal»
                     bevatten.
                  </text:p>
        </text:list-item>
      </text:list>
      <text:h text:outline-level="2" text:style-name="stuktitel">Vraag 2
            </text:h>
      <text:p text:style-name="vraag">Welke initiatieven nemen andere EU-landen met betrekking tot een meldplicht voor nano-deeltjes?</text:p>
      <text:h text:outline-level="2" text:style-name="stuktitel">Antwoord 2
            </text:h>
      <text:p text:style-name="antwoord">Frankrijk heeft als enige EU-land te kennen gegeven een nationale registratieplicht voor nanodeeltjes in te voeren voor consumentenproducten.
               Daarvoor heeft Frankrijk in de zomer van 2010 een wet aangenomen, die nationale regelgeving mogelijk maakt. Dit is gemeld
               aan de Europese Commissie. Of dit voornemen door de Europese Commissie wordt toegestaan is nog onz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