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84</text:p>
      <text:p text:style-name="kamervragen">Vragen van het lid 
            Ulenbelt
            (SP) aan de minister van Sociale Zaken en Werkgelegenheid  over investeringen in kernwapens (ingezonden 22 december 2010).
         </text:p>
      <text:p text:style-name="kamervragen">Antwoord van minister 
            Kamp
            (Sociale Zaken en Werkgelegenheid), mede namens de minister van Binnenlandse Zaken en Koninkrijksrelaties (ontvangen 2 februari
            2011) Zie ook Aanhangsel Handelingen, vergaderjaar 2010–2011, nr. 1062.
         </text:p>
      <text:h text:outline-level="2" text:style-name="stuktitel">Vraag 1
            </text:h>
      <text:p text:style-name="vraag">
               Wat is uw reactie op het onderzoeksrapport over de beleggingen van pensioenfondsen in controversiële wapens?<text:note text:id="ID-2010Z20075-d28e100" text:note-class="footnote"><text:note-citation text:label="1">1</text:note-citation><text:note-body><text:p>Profundo, 17 december 2010: «Nederlandse pensioenfondsen en controversiële wapens».</text:p></text:note-body></text:note>
               
            </text:p>
      <text:h text:outline-level="2" text:style-name="stuktitel">Antwoord 1
            </text:h>
      <text:p text:style-name="antwoord">Profundo heeft een onderzoek uitgevoerd naar de beleggingen van negen grote bedrijfstakpensioenfondsen. Daarbij is gebruik
               gemaakt van de meest recente overzichten van de aandelen- en obligatiebeleggingen op de websites van de fondsen. Gekeken is
               naar de beleggingen in bedrijven die volgens Profundo zouden bijdragen aan de productie van (in de meeste gevallen) onderdelen
               van overbrengingsmiddelen of onderdelen van de volgende wapens: chemische wapens, clustermunitie, fosformunitie, kernwapens,
               landmijnen en munitie met verarmd uranium. Profundo concludeert dat vijf van de negen onderzochte bedrijfstakpensioenfondsen
               beleggingen in bedrijven niet uitsluiten die volgens Profundo zouden bijdragen aan de productie van onderdelen van overbrengingsmiddelen
               en onderdelen van kernwapens. Verder zijn er geen beleggingen gevonden van pensioenfondsen in bedrijven waarvan met zekerheid
               kan worden vastgesteld dat zij één of meer van de overige genoemde wapens (o.a. clustermunitie) produceren.
            </text:p>
      <text:p text:style-name="antwoord">Onderzoeken zoals die van Profundo acht ik nuttig, doordat ze een bijdrage kunnen leveren aan de discussie binnen pensioenfondsen
               over het beleggingsbeleid.
            </text:p>
      <text:h text:outline-level="2" text:style-name="stuktitel">Vraag 2
            </text:h>
      <text:p text:style-name="vraag">
               Bent u bereid in overleg te treden met de pensioenfondsen die in kernwapens beleggen, om ze te bewegen deze beleggingen terug
               te trekken? Zo nee, waarom niet?
               
            </text:p>
      <text:h text:outline-level="2" text:style-name="stuktitel">Antwoord 2
            </text:h>
      <text:p text:style-name="antwoord">De wetgeving schrijft voor dat pensioenfondsen op een prudente wijze dienen te beleggen en dat de beleggingen plaatsvinden
               in het belang van de aanspraak- en pensioengerechtigden. De overheid heeft hier slechts een beperkte rol, gericht op zekerstelling
               dat de gedane toezeggingen ook kunnen worden nagekomen.
            </text:p>
      <text:p text:style-name="antwoord">Pensioenfondsen hebben derhalve een eigen verantwoordelijkheid ten aanzien van hun beleggingsbeleid. Omdat fondsen van mening
               kunnen verschillen over het al dan niet acceptabel zijn van bepaalde beleggingen, kunnen zij hun beleggingsbeleid op verschillende
               wijze invullen.
            </text:p>
      <text:p text:style-name="antwoord">Uit de reacties en de beleidslijnen ten aanzien van verantwoord beleggen van enkele van de onderzochte bedrijfstakpensioenfondsen
               blijkt dat zij er voor hebben gekozen om de nationale wetgeving en internationale verdragsverplichtingen van de Nederlandse
               overheid als norm te hanteren.
            </text:p>
      <text:p text:style-name="antwoord">Doordat fondsen met hun beleggingsbeleid binnen de wettelijke kaders blijven, is er geen aanleiding tot enig handhavend of
               corrigerend optreden door de overheid. Dat neemt niet weg dat er vanuit maatschappelijk oogpunt veel belang wordt gehecht
               aan verantwoord beleggen. Ook fondsen zijn zich hier steeds meer van bewust. De inventarisatie van de pensioenkoepels VB,
               OPF en UvB van 21 december 2009 laat zien dat steeds meer fondsen een beleid voor verantwoord beleggen formuleren (Kamerstukken
               II 2009/10, 30 413, nr. 140). Dat dit nog niet overal gemeengoed is, betekent dat het nuttig is te bevorderen dat het onderwerp van verantwoord beleggen
               op de agenda van de fondsen blijft staan. Voor de goede orde merk ik daarbij op dat de pensioenkoepels, inmiddels samengegaan
               in de Pensioenfederatie, hun inventarisatie van het beleggingsbeleid van fondsen in 2012 zullen herhalen. Verder zal ik, zodra
               ik weer met de Pensioenfederatie spreek, het onderwerp van verantwoord beleggen nogmaals aan de orde stellen.
            </text:p>
      <text:h text:outline-level="2" text:style-name="stuktitel">Vraag 3
            </text:h>
      <text:p text:style-name="vraag">Wilt u uw positie als overheidswerkgever in het ABP gebruiken om de beleggingen van het ABP in kernwapens te beëindigen? Zo
               nee, waarom niet?
            </text:p>
      <text:h text:outline-level="2" text:style-name="stuktitel">Antwoord 3
            </text:h>
      <text:p text:style-name="antwoord">Het beleggingsbeleid van het ABP blijft binnen de wettelijke kaders waarin beleggingen in bedrijven die volgens Profundo zouden
               bijdragen aan de productie van (in de meeste gevallen) onderdelen van overbrengingsmiddelen of onderdelen van kernwapens niet
               verboden zijn (zie antwoord op vraag 2). De minister van BZK, als overheidswerkgever, zal zijn positie dan ook niet gebruiken
               om de beleggingen van het ABP in de hiervoor genoemde bedrijven te beëindigen. Dat neemt niet weg dat hij regelmatig met het
               ABP-bestuur overlegt over de duurzaamheid van het beleggingsbeleid. Daarbij zal ook het beleggen in bedrijven die volgens
               Profundo zouden bijdragen aan de productie van (in de meeste gevallen) onderdelen van overbrengingsmiddelen of onderdelen
               van kernwapens ter sprake worden 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