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1283</text:p>
      <text:p text:style-name="kamervragen">Vragen van het lid 
            Ortega-Martijn
            (ChristenUnie) aan de minister van Financiën over de tijdelijke voorziening van de omwisseling van de Antilliaanse gulden
            in Nederland via GWK-kantoren in de periode van 18 januari 2011 tot en met eind juni 2011 (ingezonden 21 januari 2011).
         </text:p>
      <text:p text:style-name="kamervragen">Antwoord van minister 
            De Jager
            (Financiën) (ontvangen 2 februari 2011).
         </text:p>
      <text:h text:outline-level="2" text:style-name="stuktitel">Vraag 1
            </text:h>
      <text:p text:style-name="vraag">Kent u het bericht «Antilliaanse gulden toch om te wisselen in Nederland?<text:note text:id="ID-2011Z01106-d28e98" text:note-class="footnote"><text:note-citation text:label="1">1</text:note-citation><text:note-body><text:p>Rnw.nl, «Antilliaanse gulden toch om te wisselen in Nederland», 17 januari 2011.</text:p></text:note-body></text:note>
               
            </text:p>
      <text:h text:outline-level="2" text:style-name="stuktitel">Antwoord 1
            </text:h>
      <text:p text:style-name="antwoord">Ja.</text:p>
      <text:h text:outline-level="2" text:style-name="stuktitel">Vraag 2, 3
            </text:h>
      <text:p text:style-name="vraag">Waarom wordt de mogelijkheid om de Antilliaanse gulden om te wisselen in Nederland beperkt tot een half jaar?</text:p>
      <text:p text:style-name="vraag">Waarom is er niet voor gekozen deze voorziening te laten doorlopen tot in ieder geval na de zomerperiode zodat reizigers na
               de vakantie deze valuta nog om kunnen wisselen, nu op Curaçao en Sint Maarten de Antilliaanse gulden voorlopig nog wel een
               wettig betaalmiddel blijft?
            </text:p>
      <text:h text:outline-level="2" text:style-name="stuktitel">Antwoord 2, 3
            </text:h>
      <text:p text:style-name="antwoord">Zoals eerder aangegeven in de beantwoording van de vragen van de leden Ortega-Martijn en Slob van 15 november 2010,<text:note text:id="ID-1283-d28e144" text:note-class="footnote"><text:note-citation text:label="2">2</text:note-citation><text:note-body><text:p> Aanhangsel Handelingen II 2010/11, nr. 687.
               </text:p></text:note-body></text:note> is de verhandelbaarheid van vreemde valuta op zichzelf geen taak van de overheid. In dit kader past mijn toezegging aan de
               Tweede Kamer om, gehoor gevend aan de motie Ortega-Martijn c.s.,<text:note text:id="ID-1283-d28e154" text:note-class="footnote"><text:note-citation text:label="3">3</text:note-citation><text:note-body><text:p> Kamerstukken II 2010/11, 32 500 IV, nr. 16.
               </text:p></text:note-body></text:note> een tijdelijke faciliteit voor de omwisseling van Nederlands-Antilliaanse guldens te creëren. De geboden termijn tot en met
               30 juni 2011 is lang genoeg om reizigers die vorig jaar verrast werden door het besluit van GWK/Travelex om geen Antilliaanse
               guldens meer aan te kopen, ruimschoots in de gelegenheid te stellen hun overgebleven Antilliaanse guldens alsnog te verkopen.
               Van toekomstige reizigers naar het Caribische deel van het Koninkrijk mag worden verwacht dat zij inmiddels voldoende bekend
               zijn met de beperkte omwisselbaarheid van de Antilliaanse gulden.
            </text:p>
      <text:h text:outline-level="2" text:style-name="stuktitel">Vraag 4
            </text:h>
      <text:p text:style-name="vraag">Zijn de burgers in Nederland geïnformeerd over deze tijdelijke voorziening die op 18 januari 2011 is ingegaan? Zo ja, op welke
               manier? Zo nee, waarom niet? Op welke wijze zullen de burgers komende tijd over deze voorziening en de beperkte duur ervan
               geïnformeerd worden?
            </text:p>
      <text:h text:outline-level="2" text:style-name="stuktitel">Antwoord 4
            </text:h>
      <text:p text:style-name="antwoord">DNB heeft, meteen nadat de voorbereidingen voor de tijdelijke voorzieningen rond waren, op 17 januari 2011 een persbericht
               doen uitgaan, dat door diverse media is opgepikt. Ook door de media in het Caribische deel van het Koninkrijk en – getuige
               onder meer het in vraag 1 aangehaalde bericht – door Radio Nederland Wereldomroep is aan het openstellen van de tijdelijke
               voorziening aandacht besteed. In de berichtgeving in de media is ook het tijdelijke karakter van de voorziening genoemd, evenals
               de datum waarop de tijdelijke voorziening eindigt. Verder worden op de website van GWK/Travelex sinds 18 januari de aan- en
               verkoopkoersen van Antilliaanse guldens weer vermeld.
            </text:p>
      <text:h text:outline-level="2" text:style-name="stuktitel">Vraag 5
            </text:h>
      <text:p text:style-name="vraag">Daar DNB blijkbaar in overleg is met het ABN Amro-kantoor op Schiphol zodat de Antilliaanse gulden daar eveneens kan worden
               omgewisseld, waarom wordt er niet voor gekozen om de omwisseling mogelijk te maken bij andere vestingen van de ABN-Amro bank
               in het land?
            </text:p>
      <text:h text:outline-level="2" text:style-name="stuktitel">Antwoord 5
            </text:h>
      <text:p text:style-name="antwoord">Het betreft hier een commerciële afweging van ABN-Amro waar de overheid verder buiten staat. Op verzoek van de Tweede Kamer
               is een tijdelijke voorziening getroffen om het wisselen van Antilliaanse guldens mogelijk te maken en het is verder aan de
               banken om daarop al dan niet aan te sluiten. Daarbij speelt ook geen rol of de Staat aandeelhouder is in een bepaalde instelling.
            </text:p>
      <text:h text:outline-level="2" text:style-name="stuktitel">Vraag 6
            </text:h>
      <text:p text:style-name="vraag">Hoe kan het dat de Antilliaanse gulden vanaf 1 februari 2011 geen wettig betaalmiddel meer op de BES-eilanden is, maar dat
               tot op vandaag DNB nog werkt aan een regeling voor de omwisseling voor op de eilanden zelf? Wanneer kunnen we die regeling
               verwachten?
            </text:p>
      <text:h text:outline-level="2" text:style-name="stuktitel">Antwoord 6
            </text:h>
      <text:p text:style-name="antwoord">Mogelijk is hier sprake van een misverstand. De regeling die het mogelijk maakt om op de BES-eilanden na afloop van de duale
               periode (de periode waarin zowel met Antilliaanse guldens als dollars kan worden betaald) nog gedurende een aantal maanden
               Antilliaanse guldens om te wisselen, staat al in de vorig jaar tot stand gekomen Wet geldstelsel BES. Ook de periode waarvoor
               de omwisselmogelijkheid geldt, is reeds vorig jaar vastgesteld (koninklijk besluit van 15 december 2010; Stb. 832). Door DNB moesten echter nog de kantoren worden aangewezen, waar inwoners van de BES-eilanden voor de omwisseling van hun
               Antilliaanse guldens terecht kunnen. Het daartoe strekkende besluit is inmiddels op 18 januari 2011 door DNB vastgesteld en
               op 26 januari gepubliceerd (Besluit aanwijzing kantoren en nadere regels voor verwisseling van Nederlands-Antilliaanse guldens
               BES; Stcrt. 2011, 1178). In het besluit zijn de kantoren van de Belastingdienst Caribisch Nederland aangewezen, waarmee gewaarborgd is dat er op
               alle BES-eilanden een omwisselpunt is.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Aanhangsel van de Handelin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