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0</text:p>
      <text:p text:style-name="kamervragen">Vragen van de leden 
            Paulus Jansen
            (SP), 
            Voortman
            (GroenLinks), 
            Monasch
            (PvdA), 
            Van Bochove
            (CDA) en 
            Ortega-Martijn
            (ChristenUnie) aan de minister van Binnenlandse Zaken en Koninkrijksrelaties over het rapport Steenrijk en Straatarm en het
            artikel «Ministerie faalde bij aanpakken Servatius» (ingezonden 12 januari 2011).
         </text:p>
      <text:p text:style-name="kamervragen">Antwoord van minister 
            Donner
            (Binnenlandse Zaken en Koninkrijksrelaties) (ontvangen 2 februari 2011).
         </text:p>
      <text:h text:outline-level="2" text:style-name="stuktitel">Vraag 1
            </text:h>
      <text:p text:style-name="vraag">Wilt u een beargumenteerde reactie geven op de kritiek in het rapport Steenrijk en Straatarm<text:note text:id="ID-2011Z00367-d28e111" text:note-class="footnote"><text:note-citation text:label="1">1</text:note-citation><text:note-body><text:p>PCO Advies BV, in opdracht van gemeenteraad Maastricht, 18 oktober 2010.</text:p></text:note-body></text:note> op het verbeterplan «Fit en Gezond» van de Maastrichtse woningcorporatie Servatius?<text:note text:id="ID-2011Z00367-d28e123" text:note-class="footnote"><text:note-citation text:label="2">2</text:note-citation><text:note-body><text:p>Financieele Dagblad, 10 januari 2011.</text:p></text:note-body></text:note> Deelt u de conclusie uit het rapport dat er geen rekening gehouden is met de gevolgen van de verkoop van sociale huurwoningen
               voor de Maastrichtse volkshuisvesting en de lokale woningmarkt, onder meer door verpaupering van wijken met gedifferentieerd
               bezit ten gevolge van minder onderhoud en willekeurige verkoop?
            </text:p>
      <text:h text:outline-level="2" text:style-name="stuktitel">Antwoord 1
            </text:h>
      <text:p text:style-name="antwoord">Het rapport Steenrijk en Straatarm is opgesteld in opdracht van en voor de gemeenteraad van Maastricht. Ik acht het een goede
               zaak dat op deze wijze op lokaal niveau aandacht aan de volkshuisvesting wordt besteed. Op het punt van verkoop van huurwoningen
               aan eigenaar-bewoners acht ik de kritiek in het rapport eenzijdig en niet in verhouding staand tot de feiten. De kritiek is
               eenzijdig omdat in het rapport volledig wordt voorbijgegaan aan de positieve effecten van eigenwoningbezit ten opzichte van
               huren. Verder merk ik op dat het verbeterplan «Fit en Gezond» van Servatius zich richt op de verkoop van gemiddeld 90 woningen
               per jaar, waar Servatius meer dan 11 000 huurwoningen in Maastricht bezit. Dergelijke verkoopaantallen hebben geen wezenlijk
               effect op de woningmarkt, zoals ook is besproken in de hoorzitting van de raadscommissie Stadsontwikkeling van Maastricht
               op 9 september 2010. Het is dan ook niet aannemelijk dat bijvoorbeeld verpaupering van wijken ontstaat, enkel door het realiseren
               van de verkoopplannen zoals die in «Fit en Gezond» staan vermeld.
            </text:p>
      <text:h text:outline-level="2" text:style-name="stuktitel">Vraag 2
            </text:h>
      <text:p text:style-name="vraag">Wanneer heeft het Centraal Fonds voor de Volkshuisvesting de toenmalige minister voor Wonen, Wijken en Integratie schriftelijk
               en/of mondeling verzocht om in te grijpen bij woningcorporatie Servatius? Wilt u de Kamer een afschrift sturen van de relevante
               schriftelijke adviezen?
            </text:p>
      <text:h text:outline-level="2" text:style-name="stuktitel">Antwoord 2
            </text:h>
      <text:p text:style-name="antwoord">Het CFV heeft richting de toenmalige minister voor WWI eenmaal geopperd om in te grijpen bij Servatius, namelijk in een mail
               van de directeur van het CFV aan het departement d.d. 7 september 2009.  Op 29 september 2009 is door de toenmalige minister
               voor WWI een extern toezichthouder bij Servatius aangesteld.
            </text:p>
      <text:h text:outline-level="2" text:style-name="stuktitel">Vraag 3
            </text:h>
      <text:p text:style-name="vraag">Is het waar dat het toenmalige ministerie van Volkshuisvesting, Ruimtelijke Ordening en Milieubeheer in juni 2008 formeel
               op de hoogte werd gesteld over de financiële problematiek rond het campusproject van woningcorporatie Servatius? Zo ja, door
               wie en wilt u de Kamer een afschrift sturen van deze brief? Zo ja, hoe is dit te rijmen met het antwoord<text:note text:id="ID-2011Z00367-d28e158" text:note-class="footnote"><text:note-citation text:label="3">3</text:note-citation><text:note-body><text:p>29453-136 d.d. 30 oktober 2009, pag.3 e.v.
               </text:p></text:note-body></text:note> op een eerdere vraag van het lid Van Bochove over Servatius, waarbij gesteld wordt: «Pas in september 2009 werd ten volle
               duidelijk welk onrendabel gemoeid was met het Campusproject en in welke financiële problemen Servatius zich bevond»?
            </text:p>
      <text:h text:outline-level="2" text:style-name="stuktitel">Antwoord 3
            </text:h>
      <text:p text:style-name="antwoord">Het toenmalige ministerie van VROM heeft in juni 2008 geen signalen ontvangen over de financiële problematiek rond het campusproject
               van woningcorporatie Servatius.
            </text:p>
      <text:h text:outline-level="2" text:style-name="stuktitel">Vraag 4
            </text:h>
      <text:p text:style-name="vraag">Waarom is er een half jaar verstreken tussen de formele melding en de «vooraankondiging van een aanwijzing» door de toenmalige
               minister voor Wonen, Wijken en Integratie  in december 2008?
            </text:p>
      <text:h text:outline-level="2" text:style-name="stuktitel">Antwoord 4
            </text:h>
      <text:p text:style-name="antwoord">In juni 2008 heeft Servatius het ministerie laten weten dat een deel van de woningvoorraad economisch was overgedragen aan
               een dochter, met als slotzin «Deze brief heeft nadrukkelijk niet de status van een melding ex MG 2006-06.» Dit betrof derhalve
               geen formele melding. In die periode bleek dat zo’n 23 corporaties bezit hadden overgedragen. In een brief van toenmalig minister
               Van der Laan (29 453, nr. 136, d.d. 30 oktober 2009) wordt beschreven welke inspanning het heeft gevergd om al die transacties weer ongedaan te maken.
               Ik voeg daaraan toe dat het ministerie zorgvuldig heeft nagegaan of een aanwijzing op dit punt overeind zou blijven bij toetsing
               door een rechter. Op 23 oktober 2008 heeft daarover een afrondend overleg met de Landsadvocaat plaatsgevonden. Op 12 december
               2008 heeft Servatius een vooraankondiging van een aanwijzing ontva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