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77</text:p>
      <text:p text:style-name="kamervragen">Vragen van het lid 
            Van der Ham
            (D66) aan de staatssecretaris van Onderwijs, Cultuur en Wetenschap over de Nederlandse Film (ingezonden 13 januari 2011).
         </text:p>
      <text:p text:style-name="kamervragen">Antwoord van staatssecretaris 
            Zijlstra
            (Onderwijs, Cultuur en Wetenschap) (ontvangen 2 februari 2011).
         </text:p>
      <text:h text:outline-level="2" text:style-name="stuktitel">Vraag 1, 3
            </text:h>
      <text:p text:style-name="vraag">Wat is uw reactie op de opmerkingen van de directeur van het Filmfonds inzake de positie van de Nederlandse film? Hoe reageert
               u op haar statement dat de Nederlandse film in een moeilijke positie verkeerd doordat er geen afdoende fiscale instrumenten
               zijn om bijvoorbeeld internationale producties naar Nederland te halen? Hoe beoordeelt u het risico dat producten naar andere
               landen uitwijken?<text:note text:id="ID-2011Z00495-d28e98" text:note-class="footnote"><text:note-citation text:label="1">1</text:note-citation><text:note-body><text:p>«Filmindustrie in Nederland krimpt», Volkskrant 12 januari 2011.</text:p></text:note-body></text:note>
               
            </text:p>
      <text:p text:style-name="vraag">Bent u bereid het fiscale regime voor de Nederlandse filmindustrie te heroverwegen, en het af te zetten tegen de fiscale behandeling
               in andere Europese landen, met het oog op een betere positie voor de Nederlandse film?
            </text:p>
      <text:h text:outline-level="2" text:style-name="stuktitel">Antwoord 1, 3
            </text:h>
      <text:p text:style-name="antwoord">In mijn brief aan de Tweede Kamer over de uitgangspunten van het cultuurbeleid heb ik aangegeven dat ik samen met mijn collega
               van Financiën het fiscale pakket voor cultuur in de breedte zal bekijken. In dit verband heb ik de Raad voor Cultuur gevraagd
               in te gaan op mogelijkheden voor de introductie van een «tax shelter»-mechanisme om (buitenlandse) investeringen in de Nederlandse
               film op economische gronden te bevorderen.
            </text:p>
      <text:h text:outline-level="2" text:style-name="stuktitel">Vraag 2
            </text:h>
      <text:p text:style-name="vraag">Kunt u uiteenzetten welke effecten (zowel qua werkgelegenheid, als omzet) gemoeid zijn met de filmindustrie en welke derving
               aan werkgelegenheid is te verwachten bij een krimp van de Nederlandse filmindustrie?
            </text:p>
      <text:h text:outline-level="2" text:style-name="stuktitel">Antwoord 2
            </text:h>
      <text:p text:style-name="antwoord">Uit de sector bereiken mij berichten dat er sprake is van omzetverlies bij postproduktiebedrijven en toeleveranciers in de
               orde van 15 à 2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