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5</text:p>
      <text:p text:style-name="kamervragen">Vragen van het lid 
            Recourt
            (PvdA) aan de minister van Veiligheid en Justitie over contra-expertise in forensisch onderzoek (Ingezonden 13 januari 2011).
         </text:p>
      <text:p text:style-name="kamervragen">Antwoord van minister 
            Opstelten
            (Veiligheid en Justitie) (ontvangen 2 februari 2011).
         </text:p>
      <text:h text:outline-level="2" text:style-name="stuktitel">Vraag 1
            </text:h>
      <text:p text:style-name="vraag">Kent u het bericht «Forensic Science Service to be wound up»<text:note text:id="ID-2011Z00477-d28e98" text:note-class="footnote"><text:note-citation text:label="1">1</text:note-citation><text:note-body><text:p>Bbc.co.uk, Forensic Science Service to be wound up, 14 december 2010.</text:p></text:note-body></text:note> over de sluiting per 2012 van de Britse tegenhanger van het Nederlands Forensisch Instituut (NFI)?
            </text:p>
      <text:h text:outline-level="2" text:style-name="stuktitel">Antwoord 1
            </text:h>
      <text:p text:style-name="antwoord">Ja.</text:p>
      <text:h text:outline-level="2" text:style-name="stuktitel">Vraag 2
            </text:h>
      <text:p text:style-name="vraag">In hoeverre is de positie van het NFI in Nederland vergelijkbaar met die van de FSS in het Verenigd Koninkrijk?</text:p>
      <text:h text:outline-level="2" text:style-name="stuktitel">Antwoord 2
            </text:h>
      <text:p text:style-name="antwoord">Het NFI is als agentschap onderdeel van het Ministerie van Veiligheid en Justitie en valt dus volledig onder mijn verantwoordelijkheid.
               Vanaf 1991 tot 1999 was de FSS een agentschap van de <text:span text:style-name="cur">UK Home Office</text:span> en had dus een vergelijkbare positie als het NFI. In 1999 kreeg de FSS een «Trading Fund Status»<text:note text:id="ID-1275-d28e138" text:note-class="footnote"><text:note-citation text:label="2">2</text:note-citation><text:note-body><text:p> Een overheidsorgaan dat, onder de Government Trading Funds Act 1973, een grotere financiële zelfstandigheid kent dan gemiddelde
                  overheidsorganen, met het oog op efficïentievoordelen.
               </text:p></text:note-body></text:note>. Hierdoor werd de FSS verder losgeweekt van de overheid en ontstonden er mogelijkheden voor een markt in forensisch onderzoek.
               In 2005 werd de FSS een <text:span text:style-name="cur">GovCo Government-owned Company,</text:span> een bedrijf met beperkte aansprakelijkheid dat in zijn geheel in eigendom is van de Home Office, waardoor het één van de
               (winstgeoriënteerde) marktpartijen in het VK is geworden. Het budget voor forensisch onderzoek is sinds 1999 overgeheveld
               naar de politiekorpsen die zelf kunnen bepalen hoe ze dat geld besteden. Momenteel heeft de FSS dus een andere positie en
               kent het een andere financiering dan het (niet winstgeoriënteerde) NFI in Nederland.
            </text:p>
      <text:h text:outline-level="2" text:style-name="stuktitel">Vraag 3, 6
            </text:h>
      <text:p text:style-name="vraag">Wordt er in Nederland gebruik gemaakt van de diensten van de Forensic Science Service (FSS) voor contra-expertises in forensisch
               onderzoek? Zo ja, hoe vaak en hoe belangrijk is de FSS voor Nederland voor de mogelijkheid om contra-expertises aan te vragen?
            </text:p>
      <text:p text:style-name="vraag">Zijn er voldoende mogelijkheden om in binnen- of buitenland bij al dan niet commerciële partijen contra-expertise te laten
               verrichten? Zo ja, kunt een beeld schetsen van die mogelijkheden?  Zo nee, waarom niet?
            </text:p>
      <text:h text:outline-level="2" text:style-name="stuktitel">Antwoord 3, 6
            </text:h>
      <text:p text:style-name="antwoord">Van de diensten van de FSS wordt nauwelijks gebruik gemaakt voor contra-expertises in forensisch onderzoek. In Nederland zijn
               er verschillende particuliere instituten – zoals Verilabs, TMFI en IFS – die forensisch onderzoek doen en waar contra-expertise
               kan worden verricht.
            </text:p>
      <text:p text:style-name="antwoord">In zaken waarin contra-expertise via het NFI is aangevraagd, is in 2010 geen enkele zaak aan de FSS overgedragen. Er zijn in
               Nederland, Engeland en andere omringende landen andere aanbieders van forensisch onderzoek die onder meer contra-expertise kunnen uitvoeren. Dat
               de FSS in financiële problemen is gekomen, wil niet zeggen dat er als gevolg daarvan te weinig mogelijkheden zijn voor Nederlandse
               partijen om contra-expertise te vragen.
            </text:p>
      <text:h text:outline-level="2" text:style-name="stuktitel">Vraag 4, 5, 7, 8
            </text:h>
      <text:p text:style-name="vraag">Deelt u de mening dat de expertise, ervaring en de verworven positie van een overheidsinstelling op het gebied van forensisch
               onderzoek niet of in ieder geval niet eenvoudig volledig kan worden vervangen door marktpartijen? Zo ja, wat betekent dat
               voor de ontwikkeling van de markt voor forensisch onderzoek en de positie van het NFI? Zo nee, waarom niet?
            </text:p>
      <text:p text:style-name="vraag">Deelt u de mening dat voor de waarborging van onafhankelijk forensisch onderzoek, naast het NFI, andere instellingen voor
               forensisch onderzoek, al dan niet commercieel, nodig zijn?
            </text:p>
      <text:p text:style-name="vraag">Neemt u de ervaringen in het Verenigd Koninkrijk met de FSS en de «markt» voor forensisch onderzoek mee in uw overwegingen
               ten aanzien van de ontwikkelingen van die «markt» in Nederland? Zo ja, op welke wijze? Zo nee, waarom niet?
            </text:p>
      <text:p text:style-name="vraag">Kunt u een onderbouwde voorkeur uitspreken voor een van de drie scenario’s die in het recente WODC-rapport over marktwerking
               in het forensisch onderzoek<text:note text:id="ID-2011Z00477-d28e189" text:note-class="footnote"><text:note-citation text:label="3">3</text:note-citation><text:note-body><text:p>http://www.wodc.nl/onderzoeksdatabase/forensisch-onderzoek-in-de-markt.aspx?cp=44&amp;cs=6796.</text:p></text:note-body></text:note> worden geschetst of gaat u op een andere wijze binnenkort een visie geven over deze marktwerking?
            </text:p>
      <text:h text:outline-level="2" text:style-name="stuktitel">Antwoord 4, 5, 7, 8
            </text:h>
      <text:p text:style-name="antwoord">Ik hecht aan de instandhouding van de huidige positie van het NFI als onderdeel van de rechtshandhaving. Tussen de kerntaken
               van het NFI, te weten zaakonderzoek, het ontwikkelen en implementeren van nieuwe onderzoeksmethoden en -technieken en het
               zijn van (inter)nationaal kennis- en expertisecentrum, bestaat een samenhang die ik niet wil verbreken.
            </text:p>
      <text:p text:style-name="antwoord">De Wet deskundigen in strafzaken (Stb 2009, 33, die op 1 januari 2010 in werking is getreden, geeft de verdediging een recht op contra-expertise. Om deze reden is het noodzakelijk
               om, naast het NFI, andere instellingen voor forensisch onderzoek in te schakelen. Een systeem met particuliere aanbieders
               van forensische diensten, kan echter alleen goed functioneren als de kwaliteit van zowel de deskundigen als van de forensische
               instituten gewaarborgd is. Verder moeten de producten- en dienstencatalogi van de forensische instituten voldoende aansluiten
               op de wensen inzake productiecapaciteit, snelheid, productvernieuwing e.d., de kennis- en opleidingsbehoeften en de «belevingswereld»
               van de vragende partijen. Tegelijkertijd zal bij de vragende partijen een voldoende niveau van «kennis en kunde» moeten ontstaan
               voor zowel de vraagstelling als voor het begrijpen van de deskundigenrapportage. Vereist is dus een integraal stelsel van
               kwaliteitsborging, waarover ik in overleg ben met betrokken partijen.
            </text:p>
      <text:p text:style-name="antwoord">Het is thans nog te vroeg om voor één van de in het rapport geschetste scenario’s te kiezen. Eerst zal de kennis en ervaring
               die het Experiment Inschakeling Particuliere Instituten<text:note text:id="ID-1275-d28e285" text:note-class="footnote"><text:note-citation text:label="4">4</text:note-citation><text:note-body><text:p> Zie Kamerstukken II 2008–2009,  31 700 VI, nr. 150 waarin ik de Kamer heb geïnformeerd over dit experiment (pilot).
               </text:p></text:note-body></text:note> oplevert worden geëvalueerd, waarna in 2012 – in samenhang met de dan verworven inzichten in de kwaliteitsystemen – de balans
               kan worden opgemaakt en ik de Kamer nadere voorstellen zal doen over de toekomst van de forensische opsporing. Daarbij zullen
               dan ook de in het rapport genoemde scenario’s en de ervaringen in het Verenigd Koninkrijk worden b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