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72</text:p>
      <text:p text:style-name="kamervragen">Vragen van het lid 
            Van Bommel
            (SP) aan minister van Buitenlandse Zaken over een bomaanslag op Kopten in Alexandrië (ingezonden 4 januari 2011).
         </text:p>
      <text:p text:style-name="kamervragen">Antwoord van minister 
            Rosenthal
            (Buitenlandse Zaken) (ontvangen 2 februari 2011).
         </text:p>
      <text:h text:outline-level="2" text:style-name="stuktitel">Vraag 1
            </text:h>
      <text:p text:style-name="vraag">Wat zijn naar het oordeel van de Raad van de Associatieovereenkomst van de EU en Egypte de achterliggende oorzaken («root
               causes») van religieuze intolerantie in Egypte?<text:note text:id="ID-2011Z00027-d28e89" text:note-class="footnote"><text:note-citation text:label="1">1</text:note-citation><text:note-body><text:p>Verslag Associatie Raad EU en Egypte, 26 april 2010, zie punt 22: The EU encourages Egypt to continue to pursue efforts aimed
                  at fighting discrimination on all grounds, at promoting tolerance in matters related to culture, religion and beliefs and
                  minorities, and at countering impunity. The EU was shocked and saddened by the killing on Coptic Christmas Eve of six worshippers
                  and a policeman, and welcomes and encourages work by the Egyptian authorities to halt such violence, in particular by addressing
                  its root causes. In this context the EU looks forward, for instance, to the early adoption of a unified code on places of
                  worship.
               </text:p><text:p>http://www.eeas.europa.eu/egypt/aa/2010_eu-egypt_statement_en.pdf</text:p></text:note-body></text:note> Deelt u die analyse?
            </text:p>
      <text:h text:outline-level="2" text:style-name="stuktitel">Antwoord 1
            </text:h>
      <text:p text:style-name="antwoord">De achterliggende oorzaken («root causes») van de religieuze intolerantie in Egypte worden onder meer gezocht in discriminerend
               overheidsbeleid ten aanzien van religieuze minderheden. Bijvoorbeeld discriminerende bepalingen en regels voor het bouwen
               en renoveren van kerken en gebedshuizen. Onvoldoende bescherming van religieuze minderheden door de Egyptische overheid en
               het achterwege blijven van strafrechtelijke vervolging bij discriminatie of onderdrukking van deze groepen zijn eveneens achterliggende
               oorzaak van religieuze intolerantie in Egypte.
            </text:p>
      <text:h text:outline-level="2" text:style-name="stuktitel">Vraag 2
            </text:h>
      <text:p text:style-name="vraag">Deelt u de analyse dat er geen vorderingen zijn gemaakt bij het wegnemen van die oorzaken? Zo ja, wat dient naar uw oordeel
               te moeten gebeuren? Zo nee, waarom niet?
            </text:p>
      <text:h text:outline-level="2" text:style-name="stuktitel">Antwoord 2
            </text:h>
      <text:p text:style-name="antwoord">Zie antwoord op vraag 5.</text:p>
      <text:h text:outline-level="2" text:style-name="stuktitel">Vraag 3
            </text:h>
      <text:p text:style-name="vraag">Wat is uw opvatting over de mogelijkheden van de Associatieovereenkomst tussen de EU en Egypte om de oorzaken van discriminatie
               te helpen wegnemen?
            </text:p>
      <text:h text:outline-level="2" text:style-name="stuktitel">Antwoord 3
            </text:h>
      <text:p text:style-name="antwoord">Zie antwoord op vraag 5.</text:p>
      <text:h text:outline-level="2" text:style-name="stuktitel">Vraag 4
            </text:h>
      <text:p text:style-name="vraag">Deelt u de mening dat de ondemocratische praktijk in Egypte een rol speelt bij de oplopende spanningen in dat land? Zo ja,
               wat stelt Nederland voor? Zo nee, waarom niet?
            </text:p>
      <text:h text:outline-level="2" text:style-name="stuktitel">Antwoord 4
            </text:h>
      <text:p text:style-name="antwoord">Uitsluiting kan leiden tot oplopende spanningen in een land. Nederland steunt daarom initiatieven voor inspraak voor burgers
               in gemeenteraden, dialoog over burgerschap tussen jeugdleiders met uiteenlopende achtergronden en monitoren van het politieke
               proces door maatschappelijk organisaties, journalisten en bloggers. Bij de Egyptische autoriteiten pleit Nederland, bilateraal
               en als onderdeel van de EU, voor meer openheid en participatie in de politieke arena. De afgelopen parlementaire verkiezingen
               in Egypte voldeden volstrekt niet aan de internationale standaarden die hiervoor gelden.
            </text:p>
      <text:h text:outline-level="2" text:style-name="stuktitel">Vraag 5
            </text:h>
      <text:p text:style-name="vraag">Deelt u de opvatting dat het Associatieakkoord niet voldoet als middel tot bevordering van democratie in Egypte en het wegnemen
               van oorzaken van allerlei vormen van discriminatie? Zo ja, wat behelzen de veranderingsvoorstellen? Zo nee, waarom niet?
            </text:p>
      <text:h text:outline-level="2" text:style-name="stuktitel">Antwoord 2, 3, 5
            </text:h>
      <text:p text:style-name="antwoord">Inderdaad zouden er meer vorderingen moeten worden gemaakt bij het wegnemen van de achterliggende oorzaken («root causes»)
               van religieuze intolerantie in het Midden-Oosten. Ik heb tijdens mijn gesprek op 11 januari j.l. met de Hoge Vertegenwoordiger
               van de Europese Unie, mevrouw Catherine Ashton, daarom gevraagd het recente geweld tegen religieuze minderheden op de agenda
               te zetten van de Raad Externe Betrekkingen, die op 31 januari a.s. zal plaatshebben. Dan zal worden besproken op welke wijze
               de EU sterker zou kunnen inzetten op het bevorderen van vrijheid van godsdienst en levensovertuiging en het voorkomen van
               interreligieus geweld.
            </text:p>
      <text:p text:style-name="antwoord">Juist het Associatieakkoord en de Egyptische wens de relaties met de EU te intensiveren bieden mogelijkheden om de dialoog
               met de Egyptische autoriteiten over onderwerpen als democratisering, discriminatie, mensenrechten en vrijheid van godsdienst
               en levensovertuiging te intensiveren. Het huidige EU-actieplan voor Egypte, waarmee uitvoering wordt gegeven aan hetgeen in
               het Associatieovereenkomst is afgesproken, zal in de loop van dit jaar worden besproken. Nederland zal daarbij pleiten voor
               meer aandacht voor deze onderwerpen.
            </text:p>
      <text:h text:outline-level="2" text:style-name="kamervraagopmerking_kop">Toelichting:
            </text:h>
      <text:p text:style-name="kamervraagopmerking">Deze vragen dienen ter aanvulling op eerdere vragen terzake van de leden De Roon, Kortenoeven en Wilders (allen PVV), ingezonden
               4 januari 2011 (vraagnummer 2011Z0002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