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71</text:p>
      <text:p text:style-name="kamervragen">Vragen van de leden 
            De Roon,
            Kortenoeven en 
            Wilders
            (allen PVV) aan de minister van Buitenlandse Zaken over een bomaanslag op Egyptische christenen (ingezonden 4 januari 2011).
         </text:p>
      <text:p text:style-name="kamervragen">Antwoord van minister 
            Rosenthal
            (Buitenlandse Zaken) (ontvangen 2 februari 2011).
         </text:p>
      <text:h text:outline-level="2" text:style-name="stuktitel">Vraag 1
            </text:h>
      <text:p text:style-name="vraag">Heeft u kennisgenomen van het bericht dat de Egyptische veiligheidseenheid die zich op 31 december 2010 bevond bij de christelijke
               kerk in Alexandrië, zich een uur voor de bomaanslag op die kerk terugtrok?<text:note text:id="ID-2011Z00026-d28e101" text:note-class="footnote"><text:note-citation text:label="1">1</text:note-citation><text:note-body><text:p>http://www.aina.org/news/20110101232613.htm</text:p></text:note-body></text:note>
               
            </text:p>
      <text:h text:outline-level="2" text:style-name="stuktitel">Antwoord 1
            </text:h>
      <text:p text:style-name="antwoord">Ik heb kennis genomen van het artikel. Verklaringen van aanwezigen (zowel in de pers als tegenover onderzoekende NGO’s) over
               de gebeurtenissen rondom de bomaanslag en de aanwezigheid van beveiligingspersoneel lopen echter uiteen. Tot nu toe heeft
               de Egyptische overheid daarover geen uitlatingen gedaan. Het onderzoek naar de bomaanslag in Alexandrië wordt geleid door
               de openbaar hoofdaanklager. De eerste resultaten van dit onderzoek zijn 23 januari jl. bekend gemaakt. Daarbij zijn echter
               geen mededelingen gedaan over de rol van het beveiligingspersoneel. Wel is geconcludeerd dat drie leden van de beveiligingseenheid
               bij de aanslag zijn omgekomen.
            </text:p>
      <text:h text:outline-level="2" text:style-name="stuktitel">Vraag 2
            </text:h>
      <text:p text:style-name="vraag">Kunt u bevestigen dat dit niet de eerste keer is dat Egyptische veiligheidsdiensten het moslimterroristen wel heel gemakkelijk
               maken om de christenen daar te terroriseren?
            </text:p>
      <text:h text:outline-level="2" text:style-name="stuktitel">Antwoord 2
            </text:h>
      <text:p text:style-name="antwoord">In Egypte doen zich geruime tijd spanningen voor tussen christenen en moslims. De Egyptische veiligheidsdiensten zijn goed
               op de hoogte van de spanningen tussen religieuze groeperingen. In oktober 2010 werden de Egyptische autoriteiten en de Egyptische
               koptische kerk door een – aan Al-Qaeda gelieerde – groep gewaarschuwd voor mogelijke aanslagen op christenen in Egypte. Daarop
               hebben de Egyptische autoriteiten extra veiligheidsmaatregelen getroffen.
            </text:p>
      <text:h text:outline-level="2" text:style-name="stuktitel">Vraag 3
            </text:h>
      <text:p text:style-name="vraag">Wilt u de ambassadeur van Egypte op het matje roepen om hem tekst en uitleg hierover te vragen en hem duidelijk te maken dat
               Nederland wil dat de christenen in Egypte beter worden beschermd tegen salafisten en ander islamitisch gespuis?
            </text:p>
      <text:h text:outline-level="2" text:style-name="stuktitel">Antwoord 3
            </text:h>
      <text:p text:style-name="antwoord">In mijn condoleancebrief aan de Egyptische minister van Buitenlandse Zaken, de heer Ahmed Aboul Gheit, heb ik de Egyptische
               autoriteiten gevraagd al het nodige te doen om religieuze minderheden in Egypte te beschermen.
            </text:p>
      <text:h text:outline-level="2" text:style-name="stuktitel">Vraag 4
            </text:h>
      <text:p text:style-name="vraag">Wilt u ook uw verontrusting uitspreken over het feit dat moslims onmiddellijk Israël verantwoordelijk hebben gesteld voor
               deze verachtelijke terreurdaad?
            </text:p>
      <text:h text:outline-level="2" text:style-name="stuktitel">Antwoord 4
            </text:h>
      <text:p text:style-name="antwoord">Ik ben niet bekend met serieuze beschuldigingen van Israël voor deze aansl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