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70</text:p>
      <text:p text:style-name="kamervragen">Vragen van de leden 
            Voordewind
            (ChristenUnie) en 
            Van der Staaij
            (SGP) aan de minister en staatssecretaris van Buitenlandse Zaken over een zelfmoordaanslag voor een kerk in Alexandrië, Egypte
            (ingezonden 4 januari 2011).
         </text:p>
      <text:p text:style-name="kamervragen">Antwoord van minister 
            Rosenthal
            (Buitenlandse Zaken) en staatssecretaris Knapen (Buitenlandse Zaken) (ontvangen 2 februari 2011).
         </text:p>
      <text:h text:outline-level="2" text:style-name="stuktitel">Vraag 1
            </text:h>
      <text:p text:style-name="vraag">Kent u het bericht van de zelfmoordaanslag voor de kerk in Alexandrië, Egypte op oudejaarsnacht, waarbij zeker 21 mensen zijn
               omgekomen en 80 mensen zijn gewond geraakt?<text:note text:id="ID-2011Z00028-d28e101" text:note-class="footnote"><text:note-citation text:label="1">1</text:note-citation><text:note-body><text:p>Reformatorisch Dagblad, 1 januari 2011.</text:p></text:note-body></text:note>
               
            </text:p>
      <text:h text:outline-level="2" text:style-name="stuktitel">Antwoord 1
            </text:h>
      <text:p text:style-name="antwoord">Ja.</text:p>
      <text:h text:outline-level="2" text:style-name="stuktitel">Vraag 2
            </text:h>
      <text:p text:style-name="vraag">Kunt u inmiddels bevestigen dat deze aanslag is gepleegd door een groep die zichzelf de Islamitische Staat van Irak noemt,
               de groepering die eerder Koptische christenen in Egypte bedreigde en die eerder zei ook verantwoordelijk te zijn voor de aanslag
               op een kerk twee maanden geleden in Bagdad, waarbij 44 kerkgangers, twee priesters en zeven beveiligers omkwamen?
            </text:p>
      <text:h text:outline-level="2" text:style-name="stuktitel">Antwoord 2
            </text:h>
      <text:p text:style-name="antwoord">Zowel in Irak als in Egypte doen zich geruime tijd spanningen voor tussen verschillende religieuze groeperingen. Naar verluidt
               zouden de gijzelnemers bij de gijzeling in de koptische kerk in Bagdad in oktober 2010 de vrijlating hebben geëist van de
               (islamitische) echtgenotes van twee koptische priesters in Egypte, die daar tegen hun wil in een koptische kerk zouden worden
               vastgehouden. Dat kan ik echter niet bevestigen. De aanslag is niet opgeëist. In een toespraak van de Egyptische minister
               van Binnenlandse Zaken, Habib al-Adly, op 23 januari 2011 heeft deze aangegeven dat onderzoek van de Egyptische autoriteiten
               naar de (daders van de) aanslag heeft uitgewezen dat een splintergroepering van Al Qaida, met de naam «het Palestijnse Leger
               van de islam» achter de aanslag zit. Inmiddels is de hoofdverdachte in deze zaak, de 28-jarige Ahmed Lotfi Ibrahim Mohamed
               gearresteerd. Het Palestijnse Leger van de Islam zelf heeft alle betrokkenheid bij de aanslag ontkend. Verdere informatie
               over het resultaat van het onderzoek van de Egyptische autoriteiten is niet openbaar gemaakt.
            </text:p>
      <text:h text:outline-level="2" text:style-name="stuktitel">Vraag 3
            </text:h>
      <text:p text:style-name="vraag">Bent u bereid bij uw collega-ministers in de EU ervoor te pleiten om tot een gezamenlijke veroordeling te komen van de bomaanslag
               in Alexandrië en er bij de Egyptische overheid op aan te dringen de christelijke minderheid beter te beschermen?
            </text:p>
      <text:h text:outline-level="2" text:style-name="stuktitel">Antwoord 3
            </text:h>
      <text:p text:style-name="antwoord">De Hoge Vertegenwoordiger van de EU, mevrouw Catherine Ashton, heeft reeds een verklaring uitgegeven waarin de bomaanslag
               in Alexandrië wordt veroordeeld. In haar verklaring wordt het recht van christenen om zich te verenigen en het christelijk
               geloof te belijden onderstreept. In de condoleancebrief die ik namens de Nederlandse regering aan de Egyptische minister van
               Buitenlandse Zaken, de heer Ahmed Aboul Gheit verstuurde, vraag ik al het nodige te doen om religieuze minderheden in Egypte
               te beschermen.
            </text:p>
      <text:h text:outline-level="2" text:style-name="stuktitel">Vraag 4
            </text:h>
      <text:p text:style-name="vraag">Bent u tevens bereid er zowel bilateraal (Egypte is een partnerland) als in EU-verband bij de Egyptische overheid voor te
               pleiten om tot gelijke rechten en behandeling te komen voor moslims en christenen (bijvoorbeeld bij de bouw van kerken), zoals
               dit ook het geval is in Nederland?
            </text:p>
      <text:h text:outline-level="2" text:style-name="stuktitel">Antwoord 4
            </text:h>
      <text:p text:style-name="antwoord">Zie antwoord vraag 6.</text:p>
      <text:h text:outline-level="2" text:style-name="stuktitel">Vraag 5
            </text:h>
      <text:p text:style-name="vraag">Vindt u dat bij de voorgenomen vermindering van het aantal partnerlanden voor de Nederlandse ontwikkelingssamenwerking, het
               respecteren van godsdienstvrijheid meegewogen zou moeten worden als indicator voor politieke stabiliteit van een land?
            </text:p>
      <text:h text:outline-level="2" text:style-name="stuktitel">Antwoord 5
            </text:h>
      <text:p text:style-name="antwoord">Momenteel beraden wij ons op de criteria op basis waarvan wij de partnerlanden zullen selecteren. Wij willen hierop niet vooruit
               lopen en verwijzen naar de beantwoording van vraag 34 gesteld ter voorbereiding op het WGO (Kamerstuknummer: 32500-V-00 d.d.
               6 december 2010):
            </text:p>
      <text:p text:style-name="antwoord">«Begin 2011 zal de uiteindelijke groep van partnerlanden geselecteerd worden. Bij de definitieve selectie van partnerlanden
               zal een breed scala van criteria worden meegewogen. Het gaat hierbij naast specifieke elementen van nationaal belang (brede
               maatschappelijke en commerciële belangen) om onder meer belangen van de partnerlanden zelf, andere departementen, het bedrijfsleven
               en kennisinstellingen. Ook zal er gekeken worden naar de mate waarin op de prioritaire thema’s ingezet kan worden en er MDG’s
               bereikt kunnen worden».
            </text:p>
      <text:h text:outline-level="2" text:style-name="stuktitel">Vraag 6
            </text:h>
      <text:p text:style-name="vraag">Bent u bereid niet alleen incidenteel aandacht te besteden aan godsdienstvrijheid in het buitenlands beleid, maar ook structureel?
               Zo ja, op welke wijze zal het kabinet dit vormgeven?
            </text:p>
      <text:h text:outline-level="2" text:style-name="stuktitel">Antwoord 6
            </text:h>
      <text:p text:style-name="antwoord">Nederland stelt vrijheid van godsdienst en levensbeschouwing systematisch aan de orde in de contacten met derde landen. Dat
               zal ik ook doen tijdens mijn bezoek aan Egypte, dat gepland staat voor begin februari van dit jaar. De Nederlandse Mensenrechtenambassadeur
               heeft jaarlijks contact met zijn Egyptische counterpart. Ook daar wordt vrijheid van godsdienst en levensbeschouwing aan de
               orde gesteld. Daarnaast zet Nederland zich in vijf pilot-landen extra in voor de bevordering van vrijheid van godsdienst en
               levensbeschouwing. Egypte behoort tot die vijf landen. In dat verband worden de Egyptische autoriteiten regelmatig aangesproken
               op de behandeling van religieuze minderheden, waaronder ook Baha’is, Ahmadis en Shiieten.
            </text:p>
      <text:p text:style-name="antwoord">Ook in multilateraal verband zal Nederland zich blijven inzetten voor godsdienstvrijheid. Tijdens mijn gesprek op 11 januari
               met EU-buitenlandvertegenwoordiger Ashton, gaf zij aan dat de positie van religieuze minderheden een vast onderdeel wordt van de EDEO mensenrechtenrapportages.
               Ik heb haar gevraagd het recente geweld tegen religieuze minderheden ook op de agenda van de Raad Buitenlandse Zaken (RBZ)
               van 31 januari te zetten. Ik heb voorgesteld de informatie van speciaal VN-rapporteur Bieleveldt bij de discussies te betrekken.
            </text:p>
      <text:p text:style-name="antwoord">In het kader van het EU-Associatieakkoord wordt vrijheid van godsdienst en levensbeschouwing eveneens met de Egyptische autoriteiten
               besproken. Binnen VN-kader heeft Nederland recentelijk tijdens de Universal Periodic Review (UPR) van Egypte in de Mensenrechtenraad
               aandacht gevraagd voor de rechten van religieuze minderheden in Egypte. Nederland heeft met name aangedrongen op het afschaffen
               van discriminerende bepalingen en de aanname van uniforme regels voor het bouwen en renoveren van kerken en andere gebedshuizen.
            </text:p>
      <text:h text:outline-level="2" text:style-name="kamervraagopmerking_kop">Toelichting:
            </text:h>
      <text:p text:style-name="kamervraagopmerking">Deze vragen dienen ter aanvulling op eerdere vragen terzake van de leden De Roon, Kortenoeven en Wilders (allen PVV), ingezonden
               4 januari 2011 (vraagnummer 2011Z00026) en Van Bommel (SP), ingezonden 4 januari 2011 (vraagnummer 2011Z0002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