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4000*"/>
    </style:style>
    <style:style style:family="table-column" style:name="table.1.col2">
      <style:table-column-properties style:rel-column-width="2000*"/>
    </style:style>
    <style:style style:family="table-column" style:name="table.1.col3">
      <style:table-column-properties style:rel-column-width="2100*"/>
    </style:style>
    <style:style style:family="table-column" style:name="table.1.col4">
      <style:table-column-properties style:rel-column-width="2000*"/>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127</text:p>
      <text:p text:style-name="kamervragen">Vragen van het lid 
            Bashir
            (SP) aan de minister van Financiën over bezuinigingen op de belastingdienst (ingezonden 6 september 2010).
         </text:p>
      <text:p text:style-name="kamervragen">Antwoord van minister 
            De Jager
            (Financiën) (ontvangen 4 oktober 2010). 
         </text:p>
      <text:h text:outline-level="2" text:style-name="stuktitel">Vraag 1, 2
            </text:h>
      <text:p text:style-name="vraag">Wat is uw reactie op de zorg die is geuit door de Nederlandse Orde van Belastingadviseurs over bezuinigingen op de Belastingdienst?<text:note text:id="ID-2010Z12263-d28e82" text:note-class="footnote"><text:note-citation text:label="1">1</text:note-citation><text:note-body><text:p> Het Financiële Dagblad, 2 september 2010: «Adviseurs vrezen voor verzwakte belastingdienst na bezuiniging».</text:p></text:note-body></text:note>
               
            </text:p>
      <text:p text:style-name="vraag">Is er een algemene doelstelling geformuleerd voor bezuiniging op personeel bij de Belastingdienst? Zo ja, wat is die doelstelling?</text:p>
      <text:h text:outline-level="2" text:style-name="stuktitel">Antwoord 1, 2
            </text:h>
      <text:p text:style-name="antwoord">Met belangstelling heb ik kennis genomen van de uitspraken van de voorzitter van de Nederlandse Orde van Belastingadviseurs.
               Ik onderschrijf zijn stelling dat het bedrijfsleven baat heeft bij een stabiele, efficiënte en snel opererende Belastingdienst.
               Dit laat onverlet dat ook organisaties als de Belastingdienst in voorkomende gevallen een bijdrage moeten leveren aan het
               gezond maken van de overheidsfinanciën. In de situatie van de Belastingdienst waar personeelskosten een groot deel van de
               kosten uitmaken, zal er in die gevallen niet aan kunnen worden ontkomen het personele budget te verminderen. Dat is ook daadwerkelijk
               gebeurd als uitwerking van eerdere taakstellingen waartoe dit kabinet heeft besloten. De zorg van de Nederlandse Orde van
               Belastingadviseurs ziet overigens ook op mogelijk nieuwe bezuinigingen op de Belastingdienst. 
            </text:p>
      <text:h text:outline-level="2" text:style-name="stuktitel">Vraag 3, 4, 5
            </text:h>
      <text:p text:style-name="vraag">Om welke reden hebben 6000 werknemers bij de Belastingdienst een brief ontvangen waarin zij het advies krijgen op zoek te
               gaan naar een andere baan? Hoe zit het met het beleid omtrent oudere werknemers die een brief hebben gekregen?
            </text:p>
      <text:p text:style-name="vraag">Hoe komt het dat binnen een groot aantal onderdelen van de Belastingdienst het probleem speelt dat er meer medewerkers zijn
               dan het budget toelaat, zoals in de bewuste brief staat? Sinds wanneer is dit het geval? Was dit ook het geval als er niet
               bezuinigd was?
            </text:p>
      <text:p text:style-name="vraag">Op welke onderdelen wil de Belastingdienst het aantal werknemers terugbrengen?</text:p>
      <text:h text:outline-level="2" text:style-name="stuktitel">Antwoord vragen 3, 4, 5
            </text:h>
      <text:p text:style-name="antwoord">De boventalligheid binnen de Belastingdienst (stand 1 juli 2010: 441 fte) is het gevolg van het invullen van taakstellingen.
               De boventalligheid doet zich voor bij het primaire proces, staf en management. De 6000 medewerkers van de belastingregio’s
               die hier werkzaam in zijn hebben in juli 2010 de bewuste brief over mobiliteit ontvangen. Er is geen onderscheid gemaakt naar
               leeftijd. De betrokken medewerkers zijn in de brief uitgenodigd om in gesprek te gaan met hun management over vrijwillige
               mobiliteit binnen of buiten de Belastingdienst. Het doel hiervan is gedwongen mobiliteit te voorkomen.
            </text:p>
      <text:h text:outline-level="2" text:style-name="stuktitel">Vraag 6
            </text:h>
      <text:p text:style-name="vraag">Kunt u een overzicht geven van de huidige personele bezetting van de Belastingdienst? Kan in dit overzicht het antwoord op
               vraag 5 in een aparte kolom worden gezet?
            </text:p>
      <text:h text:outline-level="2" text:style-name="stuktitel">Antwoord 6
            </text:h>
      <text:p text:style-name="antwoord">De formatie is als volgt. De bezetting bij de belastingregio’s was peildatum 1 juli 2010 16 920. De bezetting van de overige
               bedrijfsonderdelen was op dat moment gelijk of lager dan de toegestane formatie.
            </text:p>
      <text:p text:style-name="table.fix"/>
      <table:table table:name="table.1" table:style-name="table.1">
        <table:table-column table:style-name="table.1.col1"/>
        <table:table-column table:style-name="table.1.col2"/>
        <table:table-column table:style-name="table.1.col3"/>
        <table:table-column table:style-name="table.1.col4"/>
        <table:table-header-rows>
          <table:table-row>
            <table:table-cell office:value-type="string">
              <text:p text:style-name="Table_20_Heading_Left">
                           <text:span text:style-name="halfvet">Formatie personeel (in fte)</text:span>
                           
                        </text:p>
            </table:table-cell>
            <table:table-cell office:value-type="string">
              <text:p text:style-name="Table_20_Heading_Right">Formatie</text:p>
            </table:table-cell>
            <table:table-cell office:value-type="string">
              <text:p text:style-name="Table_20_Heading_Right">Bezetting Peildatum 1 juli 2010</text:p>
            </table:table-cell>
            <table:table-cell office:value-type="string">
              <text:p text:style-name="Table_20_Heading_Right">Verschil</text:p>
            </table:table-cell>
          </table:table-row>
        </table:table-header-rows>
        <table:table-row>
          <table:table-cell office:value-type="string">
            <text:p text:style-name="Table_20_Contents_Left">Belastingregio's</text:p>
          </table:table-cell>
          <table:table-cell office:value-type="string">
            <text:p text:style-name="Table_20_Contents_Right">16 479</text:p>
          </table:table-cell>
          <table:table-cell office:value-type="string">
            <text:p text:style-name="Table_20_Contents_Right">16 920</text:p>
          </table:table-cell>
          <table:table-cell office:value-type="string">
            <text:p text:style-name="Table_20_Contents_Right">441</text:p>
          </table:table-cell>
        </table:table-row>
        <table:table-row>
          <table:table-cell office:value-type="string">
            <text:p text:style-name="Table_20_Contents_Left">Douane</text:p>
          </table:table-cell>
          <table:table-cell office:value-type="string">
            <text:p text:style-name="Table_20_Contents_Right">4 869</text:p>
          </table:table-cell>
          <table:table-cell office:value-type="string">
            <text:p text:style-name="Table_20_Contents_Right">4 854</text:p>
          </table:table-cell>
          <table:table-cell office:value-type="string">
            <text:p text:style-name="Table_20_Contents_Right">-15</text:p>
          </table:table-cell>
        </table:table-row>
        <table:table-row>
          <table:table-cell office:value-type="string">
            <text:p text:style-name="Table_20_Contents_Left">Overige Bedrijven</text:p>
          </table:table-cell>
          <table:table-cell office:value-type="string">
            <text:p text:style-name="Table_20_Contents_Right">4 403</text:p>
          </table:table-cell>
          <table:table-cell office:value-type="string">
            <text:p text:style-name="Table_20_Contents_Right">4 038</text:p>
          </table:table-cell>
          <table:table-cell office:value-type="string">
            <text:p text:style-name="Table_20_Contents_Right">-365</text:p>
          </table:table-cell>
        </table:table-row>
        <table:table-row>
          <table:table-cell office:value-type="string">
            <text:p text:style-name="Table_20_Contents_Left">Facilitaire Bedrijven</text:p>
          </table:table-cell>
          <table:table-cell office:value-type="string">
            <text:p text:style-name="Table_20_Contents_Right">4 781</text:p>
          </table:table-cell>
          <table:table-cell office:value-type="string">
            <text:p text:style-name="Table_20_Contents_Right">4 556</text:p>
          </table:table-cell>
          <table:table-cell office:value-type="string">
            <text:p text:style-name="Table_20_Contents_Right">-225</text:p>
          </table:table-cell>
        </table:table-row>
        <table:table-row>
          <table:table-cell office:value-type="string">
            <text:p text:style-name="Table_20_Contents_Left">
                           <text:span text:style-name="halfvet">Belastingdienst totaal</text:span>
                           
                        </text:p>
          </table:table-cell>
          <table:table-cell office:value-type="string">
            <text:p text:style-name="Table_20_Contents_Right">
                           <text:span text:style-name="halfvet">30 532</text:span>
                           
                        </text:p>
          </table:table-cell>
          <table:table-cell office:value-type="string">
            <text:p text:style-name="Table_20_Contents_Right">
                           <text:span text:style-name="halfvet">30 368</text:span>
                           
                        </text:p>
          </table:table-cell>
          <table:table-cell office:value-type="string">
            <text:p text:style-name="Table_20_Contents_Right">
                           <text:span text:style-name="halfvet">– 164</text:span>
                           
                        </text:p>
          </table:table-cell>
        </table:table-row>
      </table:table>
      <text:p/>
      <text:h text:outline-level="2" text:style-name="stuktitel">Vraag 7
            </text:h>
      <text:p text:style-name="vraag">Kunt u aangeven hoeveel medewerkers zich bezighouden met toezicht en hoeveel met invordering? Hoe is de capaciteit van het
               toezicht verdeeld tussen belastingbetaling door particulieren en belastingbetaling door bedrijven?
            </text:p>
      <text:h text:outline-level="2" text:style-name="stuktitel">Antwoord 7
            </text:h>
      <text:p text:style-name="antwoord">Binnen de belastingregio’s houden circa 1 000 medewerkers zich bezig met het toezicht op particulieren. Voor het toezicht
               op bedrijven gaat het om circa 9 500 medewerkers. In de invordering zijn een kleine 2 000 medewerkers werkzaam. De overige
               medewerkers van de belastingregio’s zijn belast met dienstverlening, administratieve verwerking en staf- en managementtaken.
            </text:p>
      <text:h text:outline-level="2" text:style-name="stuktitel">Vraag 8
            </text:h>
      <text:p text:style-name="vraag">Heeft het horizontaal toezicht geleid tot een kleinere bezetting op toezicht?</text:p>
      <text:h text:outline-level="2" text:style-name="stuktitel">Antwoord 8
            </text:h>
      <text:p text:style-name="antwoord">Nee.</text:p>
      <text:h text:outline-level="2" text:style-name="stuktitel">Vraag 9
            </text:h>
      <text:p text:style-name="vraag">Hoe denkt u dat deze brief op de werkvloer is ontvangen? Deelt u de mening dat dit het werkplezier aantast en dientengevolge
               ook de kwaliteit van het werk? Wat gaat u hieraan doen?
            </text:p>
      <text:h text:outline-level="2" text:style-name="stuktitel">Antwoord 9
            </text:h>
      <text:p text:style-name="antwoord">De medewerkers zijn door het management actief geïnformeerd over de brief. Aangezien de aandacht voor mobiliteit binnen de
               Belastingdienst en de voorgenomen stappen met regelmaat in het eerste halfjaar 2010 aan de orde zijn geweest en ook in interne
               media een plaats kregen (bijvoorbeeld De Beeldkrant Belastingdienst), waren medewerkers in de meeste gevallen niet verrast.
               De reacties varieerden van onbegrip omdat er toch werk genoeg is, zorgen over behoud van werk en baan tot interesse om met
               mobiliteit aan de gang te gaan.
            </text:p>
      <text:p text:style-name="antwoord">Er zijn geen aanwijzingen dat de kwaliteit van het werk door de verzending van de brieven is aangetast. Het management is
               zich goed bewust van zijn verantwoordelijkheid ten opzichte van de medewerkers en heeft de opdracht gesprekken met hen over
               mobiliteit en toekomstige arbeid permanent te voeren. 
            </text:p>
      <text:h text:outline-level="2" text:style-name="stuktitel">Vraag 10 
            </text:h>
      <text:p text:style-name="vraag">Kunt u deze vragen beantwoorden voor het algemeen overleg over de Belastingdienst van 16 september 2010?</text:p>
      <text:h text:outline-level="2" text:style-name="stuktitel">Antwoord 10
            </text:h>
      <text:p text:style-name="antwoord">De vragen zijn beantwoord voor het algemeen overleg over de Belastingdienst.</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