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9</text:p>
      <text:p text:style-name="kamervragen">Vragen van de leden 
            Ormel
            en 
            Omtzigt
            (beiden CDA) aan de minister van Buitenlandse Zaken over de terroristische moordaanslag op Koptische Christenen in Egypte
            (ingezonden   5 januari 2011).
         </text:p>
      <text:p text:style-name="kamervragen">Antwoord van minister 
            Rosenthal
            (Buitenlandse Zaken) (ontvangen 2 februari 2011).
         </text:p>
      <text:h text:outline-level="2" text:style-name="stuktitel">Vraag 1
            </text:h>
      <text:p text:style-name="vraag">Wat is uw reactie op de aanslag op een koptische kerk in Alexandrië op oudejaarsavond, waarbij 21 mensen zijn omgekomen en
               vele mensen gewond?<text:note text:id="ID-2011Z00053-d28e101" text:note-class="footnote"><text:note-citation text:label="1">1</text:note-citation><text:note-body><text:p>NOS.nl.</text:p></text:note-body></text:note>
               
            </text:p>
      <text:h text:outline-level="2" text:style-name="stuktitel">Antwoord 1
            </text:h>
      <text:p text:style-name="antwoord">Met afschuw heb ik kennis genomen van de aanslag op een koptische kerk in Alexandrië op oudejaarsavond. Ik heb mijn Egyptische
               ambtgenoot een brief geschreven waarin ik mijn medeleven betuig aan de Egyptische regering en aan hen die vrienden of familie
               bij deze aanslag hebben verloren. Daarnaast roep ik de Egyptische regering in de brief op om al het mogelijke te doen om religieuze
               minderheden in Egypte te beschermen.
            </text:p>
      <text:h text:outline-level="2" text:style-name="stuktitel">Vraag 2
            </text:h>
      <text:p text:style-name="vraag">Is er een verband tussen de recente terroristische aanslagen op christenen in Irak en deze aanslag, zoals wordt gesuggereerd
               door een militante Irakese website, «Netwerk van Islamitische glorie», die oproept om kerken aan te vallen?
            </text:p>
      <text:h text:outline-level="2" text:style-name="stuktitel">Antwoord 2
            </text:h>
      <text:p text:style-name="antwoord">Zowel in Irak als in Egypte doen zich geruime tijd spanningen voor tussen verschillende religieuze groeperingen. Naar verluidt
               zouden de gijzelnemers bij de gijzeling in de koptische kerk in Bagdad in oktober 2010 de vrijlating hebben geëist van de
               (islamitische) echtgenotes van twee koptische priesters in Egypte, die daar tegen hun wil in een koptische kerk zouden worden
               vastgehouden. Dat kan ik echter niet bevestigen. De aanslag is niet opgeëist. In een toespraak van de Egyptische minister
               van Binnenlandse Zaken, Habib al-Adly, op 23 januari 2011 heeft deze aangegeven dat onderzoek van de Egyptische autoriteiten
               naar de (daders van de) aanslag heeft uitgewezen dat een splintergroepering van Al Qaida, met de naam «het Palestijnse Leger
               van de islam» achter de aanslag zit. Inmiddels is de hoofdverdachte in deze zaak, de 28-jarige Ahmed Lotfi Ibrahim Mohamed
               gearresteerd.Het Palestijnse Leger van de Islam zelf heeft alle betrokkenheid bij de aanslag ontkend. Verdere informatie over
               het resultaat van het onderzoek van de Egyptische autoriteiten is niet openbaar gemaakt.
            </text:p>
      <text:h text:outline-level="2" text:style-name="stuktitel">Vraag 3
            </text:h>
      <text:p text:style-name="vraag">Waarom zijn de drie verdachten die tijdens de vorige koptische Kerstviering (6 januari 2010) opgepakt zijn, nadat zeven koptische
               christenen in Nag Hammadi (Egypte) werden vermoord, nog niet berecht? Bent u bereid bij de Egyptische autoriteiten aan te
               dringen op een spoedige rechtsgang?
            </text:p>
      <text:h text:outline-level="2" text:style-name="stuktitel">Antwoord 3
            </text:h>
      <text:p text:style-name="antwoord">Het proces van de drie verdachten van de aanslag in Naga Hammadi op 6 januari 2010 neemt veel tijd in beslag, onder andere
               vanwege onenigheid tussen de advocaten van de verdachten. Op 17 januari 2011 heeft een staatsveiligheidsrechtbank vonnis gewezen
               tegen de hoofdverdachte (de schutter). Hij is ter dood veroordeeld. Een uitspraak tegen de twee medeverdachten wordt op 20 februari
               2011 verwacht. Omdat het vonnissen van een staatsveiligheidsrechtbank betreft is geen hoger beroep mogelijk. Of de doodstraf
               daadwerkelijk zal worden uitgevoerd is nog niet bekend. Daarover worden in de regel geen mededelingen gedaan. De Nederlandse
               ambassade heeft op een aantal momenten als waarnemer deelgenomen aan de procesgang.
            </text:p>
      <text:h text:outline-level="2" text:style-name="stuktitel">Vraag 4
            </text:h>
      <text:p text:style-name="vraag">Kunnen koptische christenen in Egypte en Irak nog wel de koptische Kerst op 6 januari in hun kerkgemeenschappen vieren?</text:p>
      <text:h text:outline-level="2" text:style-name="stuktitel">Antwoord 4
            </text:h>
      <text:p text:style-name="antwoord">De veiligheidsmaatregelen rond koptische doelen zijn in aanloop naar de koptische kerst op 6 januari j.l. verscherpt. Voor
               zover mij bekend is de koptische kerst zonder incidenten verlopen en hebben de kopten in Egypte en Irak hun kerst inderdaad
               in hun kerkgemeenschappen kunnen vieren.
            </text:p>
      <text:h text:outline-level="2" text:style-name="stuktitel">Vraag 5
            </text:h>
      <text:p text:style-name="vraag">Wat vindt u van de reactie van de Arabische Liga op het toenemende geweld tegen religieuze minderheden, aanslagen op kerken
               en gijzelingsacties?
            </text:p>
      <text:h text:outline-level="2" text:style-name="stuktitel">Antwoord 5
            </text:h>
      <text:p text:style-name="antwoord">De Secretaris Generaal van de Arabische Liga, de heer Amr Moussa, heeft de aanslag op de koptische kerk in Alexandrië veroordeeld.
               In zijn reactie heeft hij de Egyptische bevolking tevens opgeroepen vast te houden aan hun nationale eenheid en zich collectief
               tegen dergelijke criminele aanvallen te scharen. Dat is een passende reactie.
            </text:p>
      <text:h text:outline-level="2" text:style-name="stuktitel">Vraag 6
            </text:h>
      <text:p text:style-name="vraag">Op welke wijze proberen de Europese Unie en de internationale gemeenschap bij te dragen aan vermindering van spanningen tussen
               christenen en moslims in Egypte en Irak?
            </text:p>
      <text:h text:outline-level="2" text:style-name="stuktitel">Antwoord 6
            </text:h>
      <text:p text:style-name="antwoord">Op 11 januari heb ik EU-buitenlandvertegenwoordiger Ashton gevraagd het recente geweld tegen religieuze minderheden in diverse
               landen op de agenda van de Raad Buitenlandse Zaken (RBZ) van 31 januari te zetten. Tijdens deze vergadering zal worden besproken
               wat de EU concreet kan doen om spanningen tussen religieuze groepen en geweld tegen religieuze minderheden in derde landen
               tegen te gaan. Ik heb voorgesteld de informatie van speciaal VN-rapporteur Bieleveldt bij de discussies te betrekken. Voorts
               gaf mevrouw Ashton aan dat de positie van religieuze minderheden een vast onderdeel zal vormen van de EDEO mensenrechtenrapportages.
            </text:p>
      <text:p text:style-name="antwoord">In het kader van het EU-Associatieakkoord wordt dit onderwerp met de Egyptische autoriteiten besproken. Mensenrechten, waaronder
               godsdienstvrijheid, maken deel uit van de reguliere mensenrechtendialoog die plaatsvindt tussen de EU en Egypte in het kader
               van het Associatieakkoord. In de periode tussen 2007–2010 heeft de EU € 17 miljoen ingezet voor het bevorderen van mensenrechten
               in Egypte. Dit is ingezet voor programma’s ten behoeve van het bevorderen van fundamentele mensenrechten, waaronder burger-
               en politieke rechten.
            </text:p>
      <text:p text:style-name="antwoord">Ook de VN Mensenrechtenraad biedt een forum om dit onderwerp te bespreken. Tijdens de Universal Periodic Review (UPR) van
               Egypte in de Mensenrechtenraad heeft Nederland aandacht gevraagd voor de rechten van religieuze minderheden in Egypte. Nederland
               heeft met name aangedrongen op het afschaffen van discriminerende bepalingen en de aanname van uniforme regels voor het bouwen
               en renoveren van kerken en andere gebedshuizen.
            </text:p>
      <text:h text:outline-level="2" text:style-name="kamervraagopmerking_kop">Toelichting:
            </text:h>
      <text:p text:style-name="kamervraagopmerking">Deze vragen dienen ter aanvulling op eerdere vragen terzake van de leden De Roon, Kortenoeven en Wilders (allen PVV), ingezonden
               4 januari 2011 (vraagnummer 2011Z00026), het lid Van Bommel (SP), ingezonden 4 januari 2011 (vraagnummer 2011Z00027) en het lid Voordewind (ChristenUnie), ingezonden 4 januari 2011 (vraagnummer 2011Z0002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