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68</text:p>
      <text:p text:style-name="kamervragen">Vragen van de leden 
            Van Klaveren
            en 
            Wilders
            (beiden PVV) aan de minister van Binnenlandse Zaken en Koninkrijksrelaties over de organisatie sharia4holland (ingezonden
            23 december 2010).
         </text:p>
      <text:p text:style-name="kamervragen">Antwoord van minister 
            Donner
            (Binnenlandse Zaken en Koninkrijksrelaties), mede namens de minister van Volksgezondheid, Welzijn en Sport (ontvangen 2 februari
            2011).
         </text:p>
      <text:h text:outline-level="2" text:style-name="stuktitel">Vraag 1
            </text:h>
      <text:p text:style-name="vraag">Kent u het artikel «Sharia in Nederland»?<text:note text:id="ID-2010Z20132-d28e101" text:note-class="footnote"><text:note-citation text:label="1">1</text:note-citation><text:note-body><text:p>De Telegraaf, «Maak islamitische staat van Nederland», 22 december 2010.</text:p></text:note-body></text:note>
               
            </text:p>
      <text:h text:outline-level="2" text:style-name="stuktitel">Antwoord 1
            </text:h>
      <text:p text:style-name="antwoord">Ja.</text:p>
      <text:h text:outline-level="2" text:style-name="stuktitel">Vraag 2, 3, 4
            </text:h>
      <text:p text:style-name="vraag">In hoeverre deelt u de visie dat een organisatie, die zich tegen de democratie keert en moslims oproept om ten strijde te
               trekken om van Nederland een islamitische staat te maken en de sharia in te voeren, een gevaar voor de samenleving en democratische
               rechtsorde vormt?
            </text:p>
      <text:p text:style-name="vraag">Wat is de reden voor de bagatelliserende houding van met name de Nationaal Coördinator Terrorismebestrijding (NCTb)? Deelt
               u de mening dat dit een politiek-correcte beoordeling is die door u gecorrigeerd dient te worden?
            </text:p>
      <text:p text:style-name="vraag">Deelt u de opvatting dat deze organisatie opgerold en verboden moet worden, dat de organisatie en haar leden ons land dienen
               te verlaten, en dat in Nederland geen plaats is voor het abjecte barbaarse rechtssysteem genaamd sharia? Zo nee, waarom niet?
            </text:p>
      <text:h text:outline-level="2" text:style-name="stuktitel">Antwoord 2, 3, 4
            </text:h>
      <text:p text:style-name="antwoord">Ik wil er geen enkel misverstand over laten bestaan dat ik een eventuele invoering van de sharia volstrekt verwerpelijk acht
               en in strijd met alle fundamentele waarden en normen die wij in Nederland kennen. U zult dan ook begrijpen dat de doelstellingen
               van de in de vragen genoemde organisatie niet de mijne zijn. Desondanks zijn in ons land de vrijheid van meningsuiting, de
               vrijheid van vereniging en de vrijheid om de eigen godsdienst of levensovertuiging te belijden fundamentele en grondwettelijke
               rechten. Het belijden van een godsdienst of levensovertuiging omvat niet alleen het hebben, veranderen en niet-hebben van
               een overtuiging en het uiten van deze overtuiging, maar ook het zich naar deze opvatting gedragen voor zover dat rechtstreeks
               uitdrukking geeft aan die overtuiging.
            </text:p>
      <text:p text:style-name="antwoord">Deze vrijheden zijn uiteraard niet onbegrensd en vinden hun beperking in ieders verantwoordelijkheid voor de wet, temeer omdat
               van uitingen zoals gedaan door Sharia4Holland op termijn een radicaliserende werking zou kunnen uitgaan. In zijn algemeenheid
               geldt dat wanneer er in het kader van de uitoefening van de godsdienst of levensovertuiging, of het uiten van een mening wetten
               worden geschonden of de openbare orde wordt verstoord, er zal worden opgetreden. Waar het naleven van geloofsregels tot strafbare
               gedragingen leidt, zal dat in voorkomende gevallen tot vervolging leiden. De regering heeft vooralsnog geen aanwijzingen dat
               Shariah4Holland bij het uitoefenen van haar grondrechten de wet overtreedt en een gevaar vormt voor de samenleving of de democratische
               rechtsor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