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7</text:p>
      <text:p text:style-name="kamervragen">Vragen van de leden 
            Van Dam
            en 
            Timmermans
            (beiden PvdA) aan de ministers van Buitenlandse Zaken en van Onderwijs, Cultuur en Wetenschap over de mishandeling van een
            Nederlandse journalist in Caïro (ingezonden 27 januari 2011).
         </text:p>
      <text:p text:style-name="kamervragen">Antwoord van minister 
            Rosenthal
            (Buitenlandse Zaken), mede namens de  minister van Onderwijs, Cultuur en Wetenschap (ontvangen 1 februari 2011).
         </text:p>
      <text:h text:outline-level="2" text:style-name="stuktitel">Vraag 1
            </text:h>
      <text:p text:style-name="vraag">Bent u op de hoogte van de mishandeling van een correspondent van dagblad Trouw in Caïro door Egyptische politiefunctionarissen?<text:note text:id="ID-2011Z01599-d28e101" text:note-class="footnote"><text:note-citation text:label="1">1</text:note-citation><text:note-body><text:p>Trouw, «Politie mishandelt Trouw-correspondent in Caïro», 26 januari 2011.</text:p></text:note-body></text:note>
               
            </text:p>
      <text:h text:outline-level="2" text:style-name="stuktitel">Antwoord 1
            </text:h>
      <text:p text:style-name="antwoord">Ja.</text:p>
      <text:h text:outline-level="2" text:style-name="stuktitel">Vraag 2 en 3
            </text:h>
      <text:p text:style-name="vraag">Bent u bereid de Egyptische ambassadeur te ontbieden en hem te laten weten dat Nederland woedend en ontzet is over het feit
               dat een Nederlandse journalist, die zich als zodanig bekend maakt, terwijl er nota bene niet eens demonstranten in de buurt
               zijn, in elkaar wordt geslagen door tien politiefunctionarissen met knuppels?
            </text:p>
      <text:p text:style-name="vraag">Bent u bereid bij de Egyptische ambassadeur aan te dringen op vervolging van de daders?</text:p>
      <text:h text:outline-level="2" text:style-name="stuktitel">Antwoord 2 en 3
            </text:h>
      <text:p text:style-name="antwoord">De Nederlandse ambassadeur in Egypte heeft de journalist in kwestie direct na melding van het voorval gesproken. Met de betrokken
               journalist en zijn redactie wordt nauw contact gehouden.
            </text:p>
      <text:p text:style-name="antwoord">Door de ambassadeur in Cairo is tegenover de Egyptische autoriteiten ergernis en zorg uitgesproken over de wijze waarop deze
               en andere journalisten zijn behandeld. Daarbij is aangedrongen op het respecteren en waarborgen van vrijheid van pers en nieuwsgaring.
               Deze boodschap is eveneens overgebracht aan de Egyptische ambassade in Den Haag.
            </text:p>
      <text:h text:outline-level="2" text:style-name="stuktitel">Vraag 4
            </text:h>
      <text:p text:style-name="vraag">Past deze mishandeling in een patroon van gebruik van geweld tegen zowel Egyptische als buitenlandse journalisten, bijvoorbeeld
               gezien de mishandeling van een Britse journalist van The Guardian en het met rubberen kogels beschieten van een cameraman
               van Al Jazeera en de arrestatie van acht Egyptische journalisten?
            </text:p>
      <text:h text:outline-level="2" text:style-name="stuktitel">Antwoord 4
            </text:h>
      <text:p text:style-name="antwoord">Het is bekend dat de Egyptische autoriteiten gewelddadig hebben opgetreden tijdens de demonstraties van de afgelopen dagen.
               Er zijn geen aanwijzingen voor  een gericht optreden tegen (buitenlandse) journalisten.
            </text:p>
      <text:h text:outline-level="2" text:style-name="stuktitel">Vraag 5
            </text:h>
      <text:p text:style-name="vraag">Kunt u deze vragen binnen een dag beantwoorden, gelet op de ontwikkelingen in Egypte?</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