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4</text:p>
      <text:p text:style-name="kamervragen">Vragen van het lid 
            Gesthuizen
            (SP) aan de minister van Veiligheid en Justitie over het Europees Arrestatie Bevel en overlevering van een Nederlander aan
            Polen (ingezonden 20 januari 2011).
         </text:p>
      <text:p text:style-name="kamervragen">Antwoord van minister 
            Opstelten
            (Veiligheid en Justitie) (ontvangen 1 februari 2011).
         </text:p>
      <text:h text:outline-level="2" text:style-name="stuktitel">Vraag 1
            </text:h>
      <text:p text:style-name="vraag">Kent u de zaak van de heer D., die overgeleverd dreigt te worden aan Polen?<text:note text:id="ID-2011Z00954-d28e98" text:note-class="footnote"><text:note-citation text:label="1">1</text:note-citation><text:note-body><text:p>De Telegraaf, «Voor straf naar Polen», 15 januari 2011.</text:p></text:note-body></text:note>
               
            </text:p>
      <text:h text:outline-level="2" text:style-name="stuktitel">Antwoord 1
            </text:h>
      <text:p text:style-name="antwoord">Ja.</text:p>
      <text:h text:outline-level="2" text:style-name="stuktitel">Vraag 2
            </text:h>
      <text:p text:style-name="vraag">Welke mogelijkheden hebben Nederlanders om zich in Nederland te verdedigen tegen beschuldigingen uit andere EU-lidstaten?
               In hoeverre wordt door de Nederlandse rechter getoetst of het verzoek een Nederlander over te leveren al dan niet terecht
               is gedaan, bijvoorbeeld of er een begin is van bewijs en of het niet gaat om verjaarde feiten?
            </text:p>
      <text:h text:outline-level="2" text:style-name="stuktitel">Antwoord 2
            </text:h>
      <text:p text:style-name="antwoord">Iemand die wordt beschuldigd van een strafbaar feit zal zijn verdediging moeten voeren tegenover de autoriteiten die de beschuldiging
               uiten of die daartoe zijn aangewezen. Dat geldt ook wanneer in een andere EU-lidstaat tegen een Nederlander een beschuldiging
               wordt geuit. Een Nederlander die in het buitenland wordt verdacht van een strafbaar feit kan ook vanuit Nederland contact
               opnemen met de buitenlandse justitiële autoriteiten om te bezien hoe zijn zaak wordt afgehandeld.
            </text:p>
      <text:p text:style-name="antwoord">Bij een EAB bepaalt de uitvaardigende autoriteit of er voldoende bewijs is om een EAB uit te vaardigen. Een overleveringsprocedure
               is geen strafproces en daarom ziet de toetsing door de overleveringsrechter niet op het bewijs. Wel wordt in sommige gevallen
               bezien of de feiten verjaard zijn. Uit de uitspraak van de rechtbank Amsterdam in de zaak van de heer Disselkoen blijkt, dat
               de kwestie van de verjaring uitvoerig is behandeld en dat de overlevering gedeeltelijk is geweigerd op grond van de verjaring.
            </text:p>
      <text:h text:outline-level="2" text:style-name="stuktitel">Vraag 3
            </text:h>
      <text:p text:style-name="vraag">Waarom kunnen medische redenen geen rol spelen in overleveringszaken? Deelt u de mening dat wel degelijk gekeken moet kunnen
               worden naar de gezondheidstoestand bij de beoordeling van de vraag of iemand overgeleverd kan worden?
            </text:p>
      <text:h text:outline-level="2" text:style-name="stuktitel">Antwoord 3
            </text:h>
      <text:p text:style-name="antwoord">Bij de parlementaire behandeling van de Overleveringswet is aan de orde geweest welke rol medische omstandigheden van betrokkene
               een rol kunnen spelen bij de overlevering. Ik verwijs naar Kamerstukken II, 2002–2003, 29 042, nr. 3, blz. 26 en 27. Kort samengevat houdt de wettelijke regeling in, dat bij de uitvoering van een beslissing tot overlevering,
               de zogeheten feitelijke overlevering, de overlevering kan worden uitgesteld om gezondheidsredenen van de opgeëiste persoon.
               Ingevolge de wet is dat uitstel beperkt tot de situatie waarin het gelet op de gezondheidstoestand van betrokkene niet verantwoord
               is om te reizen.
            </text:p>
      <text:h text:outline-level="2" text:style-name="stuktitel">Vraag 4
            </text:h>
      <text:p text:style-name="vraag">Is het de rechter op grond van het kaderbesluit betreffende het Europees aanhoudingsbevel toegestaan de tenuitvoerlegging
               van een Europees aanhoudingsbevel te weigeren indien dit bevel is uitgevaardigd in strijd met het evenredigheidsbeginsel?
               Zo nee, bent u bereid zich hier in Europees verband voor in te spannen dat dit wel wordt toegestaan? Zo ja, mogen daarbij
               ook de omstandigheden van het geval worden betrokken, zoals de persoonlijke omstandigheden van de verdachte (bijvoorbeeld
               gezondheid, gezinssituatie, leeftijd) en de omstandigheid dat de verzoekende autoriteit andere wegen openstaan om haar doel
               te bereiken? Kunt u uw antwoord toelichten?
            </text:p>
      <text:h text:outline-level="2" text:style-name="stuktitel">Antwoord 4
            </text:h>
      <text:p text:style-name="antwoord">Het kaderbesluit en dus de Overleveringswet bevatten geen grond op basis waarvan de overlevering wegens het ontbreken van
               de evenredigheid kan worden geweigerd. Uit het antwoord op de kamervragen van het lid Van der Steur (Aanhangsel Handelingen,
               vergaderjaar 2010–2011, nr. 1259), waarnaar ik verwijs, blijkt dat er tussen Nederlandse en Poolse justitiële autoriteiten overleg is gevoerd over de toepassing
               van het EAB.
            </text:p>
      <text:p text:style-name="antwoord">De gezinssituatie en leeftijd van de opgeëiste persoon zijn omstandigheden die vóór de invoering van het EAB werden bezien
               bij de beoordeling van de vraag of de uitlevering niet van bijzondere hardheid was voor betrokkene. Echter, over de toepassing
               van de zogeheten hardheidsclausule is tijdens de onderhandelingen over het EAB uitvoerig gesproken met als uitkomst dat deze
               weigeringsgrond niet kan worden toegepast.
            </text:p>
      <text:h text:outline-level="2" text:style-name="stuktitel">Vraag 5
            </text:h>
      <text:p text:style-name="vraag">Deelt u, gelet op voorbeelden uit het verleden, de zorgen over de omstandigheden in Polen met betrekking tot de detentieomstandigheden,
               de medische zorg in detentie, de mogelijk lange duur van het voorarrest, de beschikbaarheid van tolken en toegang tot advocaten?
               Bent u bereid uw zorgen hieromtrent over te brengen aan uw Poolse ambtgenoot? Zo nee, waarom niet?
            </text:p>
      <text:h text:outline-level="2" text:style-name="stuktitel">Antwoord 5
            </text:h>
      <text:p text:style-name="antwoord">Het Poolse recht kent de vrijlating op borgtocht en de schorsing van de voorlopige hechtenis. Beide vormen van (voorlopige)
               vrijlating zijn door de Poolse justitiële autoriteiten ook ten aanzien van de heer Disselkoen toegepast.
            </text:p>
      <text:p text:style-name="antwoord">De procedurele rechten van verdachten, waarop vragenstelster doelt, staan op de agenda van de Europese Unie. In 2009 kwam
               het kaderbesluit betreffende toezichtmaatregelen als alternatief voor voorlopige hechtenis tot stand dat in 2012 moet zijn
               ingevoerd. Die regeling bevat de mogelijkheid om de voorlopige hechtenis in de ene lidstaat te schorsen en het toezicht op
               de verdachte over te dragen aan de autoriteiten van de EU lidstaat waar hij woont. Verder noem ik de richtlijn over tolken
               en vertaling en de lopende onderhandelingen over het recht op informatie. In de tweede helft van dit jaar komt de commissie
               naar verwachting met een richtlijn over rechtsbijstand. Hieruit blijkt dat versterking van de rechten van de verdachte Uniebreed
               en dus ook door Polen wordt gedragen. Ik zie tegen die achtergrond geen aanleiding om naast het overleg dat met Poolse justitiële
               autoriten wordt gevoerd over de toepassing van het EAB, overleg te voeren met mijn Poolse ambtgenoot.
            </text:p>
      <text:h text:outline-level="2" text:style-name="stuktitel">Vraag 6
            </text:h>
      <text:p text:style-name="vraag">Wat houdt de toezegging door de Poolse autoriteiten dat zij de heer D. voldoende zorg kunnen bieden<text:span text:style-name="superscript"><text:note-ref text:reference-format="text" text:ref-name="ID-2011Z00954-d28e98" text:note-class="footnote">1</text:note-ref></text:span> precies in?
            </text:p>
      <text:h text:outline-level="2" text:style-name="stuktitel">Antwoord 6
            </text:h>
      <text:p text:style-name="antwoord">In het kader van de voorbereiding van de feitelijke overlevering van de heer Disselkoen heeft het parket Amsterdam, in verband
               met de medische klachten van betrokkene, bij de Poolse justitiële autoriteiten navraag gedaan over de mogelijkheid van medische
               verzorging na de overlevering. Dit is onder de gegeven omstandigheden een gebruikelijke gang van zaken. De Poolse autoriteiten
               hebben laten weten dat hij tijdens zijn detentie recht heeft op medische bijstand, waarbij zo nodig ook artsen van buiten
               de penitentiaire inrichting kunnen worden betrokken.
            </text:p>
      <text:h text:outline-level="2" text:style-name="stuktitel">Vraag 7
            </text:h>
      <text:p text:style-name="vraag">Kunt u zich de zorgen van de heer D. over de mogelijk zeer lange duur van het voorarrest in Polen voorstellen, ook gelet op
               bekende voorbeelden uit het verleden? Wat is de gemiddelde duur van het voorarrest in Polen?
            </text:p>
      <text:h text:outline-level="2" text:style-name="stuktitel">Antwoord 7
            </text:h>
      <text:p text:style-name="antwoord">Uit de uitspraak van de rechtbank Amsterdam blijkt, dat de behandeling van de strafzaak ter terechtzitting in het verleden
               al is begonnen in aanwezigheid van de heer Disselkoen, maar vervolgens is geschorst. Daarna hebben de Poolse autoriteiten
               zijn zaak opnieuw op de zitting gebracht, waarbij betrokkene niet is verschenen. Dat was de reden voor de uitvaardiging van
               het EAB. Hieruit mag worden afgeleid, dat na overlevering van betrokkene zijn proces zal worden voortgezet en dat er niet
               eerst nog onderzoek moet plaatsvinden. Uit het EAB blijkt dat hij in Polen kan verzoeken de voorlopige hechtenis te schorsen.
               Gegevens over de gemiddelde duur van voorarrest in Polen zijn niet beschikbaar.
            </text:p>
      <text:h text:outline-level="2" text:style-name="stuktitel">Vraag 8
            </text:h>
      <text:p text:style-name="vraag">Welke garanties heeft de Nederlandse overheid geëist ten aanzien van de duur van het voorarrest? Welke overige voorwaarden
               en waarborgen zijn er door Nederland van Polen geëist, bijvoorbeeld ten aanzien van detentieomstandigheden en zorgvuldigheid
               van het strafproces?
            </text:p>
      <text:h text:outline-level="2" text:style-name="stuktitel">Antwoord 8
            </text:h>
      <text:p text:style-name="antwoord">Geen. Wel is aandacht gevraagd voor de gezondheidstoestand van betrokkene, zoals blijkt uit het antwoord op vraag 6.</text:p>
      <text:h text:outline-level="2" text:style-name="stuktitel">Vraag 9
            </text:h>
      <text:p text:style-name="vraag">Op welke wijze gaat u toezien op een eerlijk strafproces in Polen? Welke ondersteuning vanuit Nederland kan deze meneer verwachten?</text:p>
      <text:h text:outline-level="2" text:style-name="stuktitel">Antwoord 9
            </text:h>
      <text:p text:style-name="antwoord">Ik moet ervan uitgaan dat een strafproces in een EU-lidstaat eerlijk verloopt. Wat betreft ondersteuning van Nederlandse zijde,
               kan de Nederlandse ambassade betrokkene, mits hij dat wenst, consulaire bijstand verlenen.
            </text:p>
      <text:h text:outline-level="2" text:style-name="stuktitel">Vraag 10
            </text:h>
      <text:p text:style-name="vraag">Zijn alternatieven voor overlevering verkend tussen Nederland en Polen voor dit concrete geval, zoals de mogelijkheid van
               videoverhoor, of de afspraak dat betrokkene niet in voorarrest wordt geplaatst en wel beschikbaar zal zijn voor verhoor en
               strafproces? Zo nee, waarom niet? Bent u bereid dat alsnog te bespreken met de Poolse autoriteiten?
            </text:p>
      <text:h text:outline-level="2" text:style-name="stuktitel">Antwoord 10
            </text:h>
      <text:p text:style-name="antwoord">Neen. Het is aan de justitiële autoriteiten die de strafzaak behandelen om te bepalen op welke wijze zij een persoon voor
               de rechter brengen. Uit de antwoorden op de voorgaande vragen blijkt dat de zaak van de heer Disselkoen al een lange voorgeschiedenis
               heeft. Betrokkene had, nadat hij niet voldeed aan de afspraak om terug te keren naar Polen, ook zelf contact op kunnen nemen
               met de Poolse autoriteiten om te bezien of er alternatieve mogelijkheden waren om zijn zaak tot een einde te brengen.
            </text:p>
      <text:h text:outline-level="2" text:style-name="stuktitel">Vraag 11
            </text:h>
      <text:p text:style-name="vraag">Bent u bereid er voor te zorgen dat de overlevering wordt uitgesteld, in ieder geval tot deze Kamervragen zijn beantwoord?
               Zo nee, waarom niet?
            </text:p>
      <text:h text:outline-level="2" text:style-name="stuktitel">Antwoord 11
            </text:h>
      <text:p text:style-name="antwoord">Betrokkene heeft zich zoals bekend helaas niet gemeld met het oog op zijn overlevering. Hij zal worden aangehouden met het
               oog op de tenuitvoerlegging van de overleveringsbeslissing en vervolgens worden overgelev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