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3</text:p>
      <text:p text:style-name="kamervragen">Vragen van het lid 
            Van Raak
            (SP) aan de minister van Binnenlandse Zaken en Koninkrijksrelaties over de kosten voor verkiezingsborden (ngezonden 14 januari
            2011).
         </text:p>
      <text:p text:style-name="kamervragen">Antwoord van minister 
            Donner
            (Binnenlandse Zaken en Koninkrijksrelaties) (ontvangen 1 februari 2011).
         </text:p>
      <text:h text:outline-level="2" text:style-name="stuktitel">Vraag 1, 2
            </text:h>
      <text:p text:style-name="vraag">Wat is uw oordeel over het voornemen van de gemeente Apeldoorn om in verband met bezuinigingen de kosten van het plaatsen
               van verkiezingsborden vanaf volgend jaar door te berekenen aan de politieke partijen die aan de verkiezingen deelnemen?
            </text:p>
      <text:p text:style-name="vraag">Deelt u de opvatting dat dit ongewenst is? Zo nee, waarom niet?</text:p>
      <text:h text:outline-level="2" text:style-name="stuktitel">Antwoord 1, 2
            </text:h>
      <text:p text:style-name="antwoord">Ik ben van mening dat het goed is dat gemeenten, door het plaatsen van zogenaamde verkiezingsborden, politieke partijen een
               mogelijkheid bieden om posters te plakken. Er is evenwel geen wettelijke verplichting om dit te doen. Naar mijn mening is
               het toegestaan dat gemeenten kosten doorberekenen door een op artikel 229 Gemeentewet gebaseerd recht te heffen. De doorberekening
               van kosten is gemaximeerd door het algemene kostendekkendheidscriterium van artikel 229b Gemeentewet. Het is aan de betreffende
               gemeenteraad om zich over de wenselijkheid en over de hoogte van de kosten uit te spreken.
            </text:p>
      <text:h text:outline-level="2" text:style-name="stuktitel">Vraag 3
            </text:h>
      <text:p text:style-name="vraag">Welke gemeenten zijn nog meer voornemens om op deze manier te bezuinigen?</text:p>
      <text:h text:outline-level="2" text:style-name="stuktitel">Antwoord 3
            </text:h>
      <text:p text:style-name="antwoord">Het is mij niet bekend of er meer gemeenten zijn die dit voornemen hebb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