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62</text:p>
      <text:p text:style-name="kamervragen">Vragen van het lid 
            Van Raak
            (SP) aan de minister van Binnenlandse Zaken en Koninkrijksrelaties over prestatieloon voor gemeenteambtenaren (ingezonden
            12 januari 2011).
         </text:p>
      <text:p text:style-name="kamervragen">Antwoord van minister 
            Donner
            (Binnenlandse Zaken en Koninkrijksrelaties) (ontvangen 1 februari 2011).
         </text:p>
      <text:h text:outline-level="2" text:style-name="stuktitel">Vraag 1
            </text:h>
      <text:p text:style-name="vraag">Wat is uw reactie op het bericht dat ambtenaren in de gemeente Aalten een «flexibel» salaris krijgen?<text:note text:id="ID-2011Z00372-d28e98" text:note-class="footnote"><text:note-citation text:label="1">1</text:note-citation><text:note-body><text:p>Gemeente.nu, «Gemeenteambtenaren krijgen prestatieloon», 22 december 2010.</text:p></text:note-body></text:note> Zijn er meer gemeenten waar ambtenaren op soortgelijke wijze worden beloond?
            </text:p>
      <text:h text:outline-level="2" text:style-name="stuktitel">Antwoord 1
            </text:h>
      <text:p text:style-name="antwoord">Het kabinet heeft geen zeggenschap over de wijze van beloning van de gemeenteambtenaren. Het arbeidsvoorwaardenoverleg en
               de vaststelling van de arbeidsvoorwaarden zijn sinds 1993 gedecentraliseerd.
            </text:p>
      <text:p text:style-name="antwoord">Voor gemeenteambtenaren gelden salarisschalen, die als bijlage gevoegd zijn bij de uitwerkingsovereenkomst (UWO) van de Collectieve
               arbeidsvoorwaardenregeling (CAR). De CAR UWO wordt vastgesteld door de VNG i.c. College van Arbeidszaken tezamen met de overheidswerknemersorganisaties.
               In 2001 hebben sociale partners in de overheidssector Gemeenten een handreiking voor gemeenten opgesteld met als titel Bewust
               belonen. De handreiking was het product van een afspraak in het Landelijk Overleg Gemeenten Arbeidsvoorwaarden (LOGA) over
               het stimuleren van resultaat gericht belonen.
            </text:p>
      <text:p text:style-name="antwoord">Uit de tekst van de CAR/UWO blijkt (art. 3:7:8, en 15:1:28) dat er eigen beleidsruimte bestaat voor afzonderlijke gemeenten
               om de volgende instrumenten voor flexibele beloning in te vullen: de gratificatie, het toekennen van een (extra) periodieke
               verhoging, onthouding van een periodiek, het stelsel van aanloopschaal, functionele schaal en uitloopschaal, de persoonlijke
               toelage, de tijdelijke toeslag en de incidentele beloning in geld of in extra verlofvorm. Het is aan een gemeente om invulling
               te geven aan bewust c.q. flexibel te belonen.
            </text:p>
      <text:h text:outline-level="2" text:style-name="stuktitel">Vraag 2
            </text:h>
      <text:p text:style-name="vraag">Worden bij het toepassen van deze bonusregeling de wettelijke regels gevolgd?</text:p>
      <text:h text:outline-level="2" text:style-name="stuktitel">Antwoord 2
            </text:h>
      <text:p text:style-name="antwoord">Op basis van het artikel in Gemeente.nu kan ik daar geen oordeel over vellen. Op voorhand is er geen enkele reden om te veronderstellen
               dat er sprake is van strijdigheid met wettelijke regels. Zie antwoord vraag 1.
            </text:p>
      <text:h text:outline-level="2" text:style-name="stuktitel">Vraag 3
            </text:h>
      <text:p text:style-name="vraag">Wat is uw mening over dergelijke prestatiegerichte beloningen?</text:p>
      <text:h text:outline-level="2" text:style-name="stuktitel">Antwoord 3
            </text:h>
      <text:p text:style-name="antwoord">Zie antwoord vraag 1.</text:p>
      <text:h text:outline-level="2" text:style-name="stuktitel">Vraag 4
            </text:h>
      <text:p text:style-name="vraag">Hoe denkt u dat deze vorm van prestatiebeloning de collegialiteit en de samenwerking tussen gemeenteambtenaren zal bevorderen?</text:p>
      <text:h text:outline-level="2" text:style-name="stuktitel">Antwoord 4
            </text:h>
      <text:p text:style-name="antwoord">Er bestaan verschillende wetenschappelijke inzichten over de effectiviteit en gevolgen van prestatiebeloning. Zie antwoord
               vraag 1.
            </text:p>
      <text:h text:outline-level="2" text:style-name="stuktitel">Vraag 5
            </text:h>
      <text:p text:style-name="vraag">Is over de invoering van deze vorm van prestatiebeloning overleg geweest met de vakbonden? Zo ja, wat was de uitkomst van
               dit overleg?
            </text:p>
      <text:h text:outline-level="2" text:style-name="stuktitel">Antwoord 5
            </text:h>
      <text:p text:style-name="antwoord">Zie antwoord vraag 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