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61</text:p>
      <text:p text:style-name="kamervragen">Vragen van het lid 
            Gesthuizen
            (SP) aan de staatssecretaris van Veiligheid en Justitie over de korting op de humanistische geestelijke verzorging voor gedetineerden
            (ingezonden 31 december 2010).
         </text:p>
      <text:p text:style-name="kamervragen">Antwoord van staatssecretaris 
            Teeven
            (Veiligheid en Justitie) (ontvangen 1 februari 2011) Zie ook Aanhangsel Handelingen, vergaderjaar 2010–2011, nr. 1153.
         </text:p>
      <text:h text:outline-level="2" text:style-name="stuktitel">Vraag 1
            </text:h>
      <text:p text:style-name="vraag">Is het waar dat per 1 januari 2011 fors wordt gekort op de humanistische geestelijke verzorging voor gedetineerden, met als
               gevolg dat slechts een op de tien gedetineerden toegang zal hebben tot een niet-godsdienstige verzorger?<text:note text:id="ID-2010Z20230-d28e98" text:note-class="footnote"><text:note-citation text:label="1">1</text:note-citation><text:note-body><text:p>Brief van het Humanistisch Verbond van 22 december 2010 aan de staatssecretaris van Veiligheid en Justitie.</text:p></text:note-body></text:note> Zo ja, waarom is dit besluit genomen? Welke overwegingen en onderzoeken hebben hierbij een rol gespeeld?
            </text:p>
      <text:h text:outline-level="2" text:style-name="stuktitel">Antwoord 1
            </text:h>
      <text:p text:style-name="antwoord">Met ingang van 1 januari 2011 wordt het aantal formatieplaatsen voor de geestelijke verzorging bij DJI verminderd. Dit is
               het directe gevolg van het teruggelopen aantal ingeslotenen in de Justitiële Inrichtingen. Daarnaast spelen de effecten van
               de zogeheten voorkeurspeiling die in 2008, 2009 en 2010 heeft plaatsgevonden.
            </text:p>
      <text:p text:style-name="antwoord">De voorkeurspeiling is een wetenschappelijk verantwoord onderzoek dat gedurende de hierboven vermelde drie opeenvolgende jaren
               is uitgevoerd onder een representatief deel van de ingeslotenen naar hun voorkeur voor de verschillende denominaties. In de
               Penitentiaire beginselenwetten is namelijk opgenomen dat er in elke Justitiële Inrichting voldoende geestelijke verzorging
               moet zijn, die zoveel mogelijk aansluit bij de godsdienst of levensovertuiging van de ingeslotenen. Hierbij dient overigens
               aangetekend te worden dat de religie of levensovertuiging, waartoe men zichzelf rekent, niet automatisch ook de denominatie
               is waarvan men geestelijke verzorging wil ontvangen. Die keuze kan voor iedere individuele ingeslotene anders uitvallen.
            </text:p>
      <text:p text:style-name="antwoord">Op grond van de voorkeurspeiling bestaat nu een representatief beeld van de (daadwerkelijke) behoefte aan geestelijke verzorging
               onder ingeslotenen. Daaruit blijkt dat de vraag naar sommige denominaties is gegroeid en naar andere is gedaald. (Dat laatste
               is het geval bij de protestantse en de humanistische geestelijke verzorging. Op basis van de drie achtereenvolgende voorkeurspeilingen
               is sprake van een percentage van 12,3% van de ingeslotenen met een voorkeur voor humanistisch geestelijke verzorging).
            </text:p>
      <text:h text:outline-level="2" text:style-name="stuktitel">Vraag 2 en 3
            </text:h>
      <text:p text:style-name="vraag">Bent u bekend met het onderzoek «Geestelijke verzorging in detentie. Visie van ingeslotenen op behoefte en aanbod»<text:note text:id="ID-2010Z20230-d28e122" text:note-class="footnote"><text:note-citation text:label="2">2</text:note-citation><text:note-body><text:p>http://www.wodc.nl/onderzoeksdatabase/onderzoek-bereik-geestelijke-verzorging.aspx?cp=44&amp;cs=6796</text:p></text:note-body></text:note>, waaruit blijkt dat een derde van de gedetineerden niet godsdienstig is en bovendien lang niet alle gelovige gedetineerden
               specifiek behoefte hebben aan godsdienstige geestelijke verzorging? Staan de conclusies van dit onderzoek niet haaks op uw
               maatregel om de humanistische geestelijke verzorging drastisch te korten?
            </text:p>
      <text:p text:style-name="vraag">In hoeverre wordt hiermee inbreuk gemaakt op artikel 41 van de Penitentiare beginselenwet, waarin is voorgeschreven dat de
               directeur van de inrichting er voor moet zorgen dat in de inrichting voldoende geestelijke verzorging beschikbaar is die zoveel
               mogelijk aansluit bij de godsdienst of levensovertuiging van de gedetineerden? Kunt u uw antwoord toelichten?
            </text:p>
      <text:h text:outline-level="2" text:style-name="stuktitel">Antwoord 2 en 3
            </text:h>
      <text:p text:style-name="antwoord">Ja, het onderzoek «Geestelijke verzorging in detentie. Visie van ingeslotenen op behoefte en aanbod» is mij bekend. De conclusies
               van dit onderzoek dat een derde van de gedetineerden niet godsdienstig is en bovendien lang niet alle gelovige gedetineerden
               specifiek behoefte hebben aan godsdienstige geestelijke verzorging, staan mijns inziens niet haaks op het terugbrengen van
               de formatie voor humanistisch geestelijke verzorging. Evenmin is sprake van een inbreuk op artikel 41 van de Penitentiaire
               beginselenwet.
            </text:p>
      <text:p text:style-name="antwoord">In het onderzoek «Geestelijke verzorging in detentie» is met name onderzocht of men behoefte heeft aan geestelijke verzorging
               en zo ja, of de inhoud van de huidige geestelijke verzorging in detentie aansluit op de wensen op het gebied van geestelijke
               verzorging van ingeslotenen.
            </text:p>
      <text:p text:style-name="antwoord">In dit onderzoek is niet aan de respondenten de vraag gesteld naar welk type denominatie hun voorkeur uitgaat. Die vraag is
               wel expliciet gesteld in de voorkeurspeiling die ik in het antwoord op vraag 1 heb toegelicht. Met behulp van de voorkeurspeiling
               is derhalve veel preciezer in beeld gebracht welke voorkeur men daadwerkelijk uitspreekt en op basis daarvan heeft de nieuwe
               verdeling plaatsgevonden.
            </text:p>
      <text:h text:outline-level="2" text:style-name="stuktitel">Vraag 4
            </text:h>
      <text:p text:style-name="vraag">Wanneer is er sprake van «voldoende beschikbaar» als bedoeld in artikel 41 van de Penitentiare beginselenwet?</text:p>
      <text:h text:outline-level="2" text:style-name="stuktitel">Antwoord 4
            </text:h>
      <text:p text:style-name="antwoord">Bij het bepalen van het aantal formatieplaatsen dat beschikbaar dient te worden gesteld voor geestelijke verzorging wordt
               de algemeen aanvaarde norm van 1 geestelijke verzorger op 90 ingeslotenen gehanteerd.
            </text:p>
      <text:h text:outline-level="2" text:style-name="stuktitel">Vraag 5, 6 en 7
            </text:h>
      <text:p text:style-name="vraag">Bent u, nog los van het besluit de humanistische geestelijke verzorging drastisch te korten, op de hoogte van het feit dat
               de daadwerkelijke beschikbaarheid van geestelijke verzorgers in het algemeen problematisch is? Hoeveel beklagzaken zijn er
               bekend waarbij klachten van gedetineerden over de beschikbaarheid van geestelijke verzorging gegrond zijn verklaard?
            </text:p>
      <text:p text:style-name="vraag">In hoeverre is sprake van voldoende ruimte in het dagprogramma voor contacten van gedetineerden met hun geestelijk verzorger?
               Deelt u de mening dat het niet de bedoeling kan zijn dat de arbeid dan wel andere onderdelen van het dagprogramma, moeten
               worden onderbroken om contacten met geestelijk verzorgers te hebben? Zo niet, waarom niet?
            </text:p>
      <text:p text:style-name="vraag">Zal het nieuwe dagprogramma in alle inrichtingen voldoende ruimte bieden voor contacten met geestelijk verzorgers? Per wanneer
               zal het nieuwe dagprogramma overal zijn ingevoerd?
            </text:p>
      <text:h text:outline-level="2" text:style-name="stuktitel">Antwoord 5, 6 en 7
            </text:h>
      <text:p text:style-name="antwoord">Er wordt geen centrale registratie bijgehouden van het aantal beklagzaken van ingeslotenen over de daadwerkelijke beschikbaarheid
               van geestelijke verzorgers. In zijn algemeenheid geldt dat geestelijk verzorgers hun taken onbelemmerd moeten kunnen vervullen.
               Het dagprogramma mag de realisering van het grondrecht van vrijheid van godsdienst of levensovertuiging niet in de weg staan.
               Ook arbeid is geen reden tot beperking van uitoefening van dit recht. In het recente verleden is er met name in het kader
               van de implementatie van het Programma Modernisering Gevangeniswezen (MGW) een korte periode geweest waarin binnen enkele
               vestigingen niet steeds alle beschikbare diensten vanuit de geestelijke verzorging in het programma konden worden ondergebracht.
               Inmiddels zijn hier heldere afspraken over gemaakt waardoor de geestelijke verzorging is geïntegreerd in het nieuwe dagprogramma
               van het gevangeniswezen. Met de implementatie van het nieuwe dagprogramma wordt per 1 februari 2011 een aanvang gemaakt. Voor
               de zomer van dit jaar hebben alle vestigingen het nieuwe dagprogramma ingevoerd.
            </text:p>
      <text:h text:outline-level="2" text:style-name="stuktitel">Vraag 8 en 9
            </text:h>
      <text:p text:style-name="vraag">Deelt u de mening dat een nieuwe verdeling, waarbij tenminste 30 procent van de geestelijke verzorging uit humanistische verzorging
               bestaat, evenwichtiger zou zijn en meer recht zou doen aan de bevolkingssamenstelling en de daadwerkelijke behoefte van gedetineerden?
               Zo nee, waarom niet?
            </text:p>
      <text:p text:style-name="vraag">Bent u bereid uw besluit de humanistische geestelijke verzorging terug te dringen te heroverwegen en met een betere verdeling
               te komen? Zo nee, waarom niet?
            </text:p>
      <text:h text:outline-level="2" text:style-name="stuktitel">Antwoord 8 en 9
            </text:h>
      <text:p text:style-name="antwoord">Nee, ik ben niet van mening dat een nieuwe verdeling, waarbij tenminste 30 procent van de geestelijke verzorging uit humanistische verzorging bestaat, evenwichtiger zou zijn en meer recht zou doen
               aan de bevolkingssamenstelling en de daadwerkelijke behoefte van gedetineerden. Zoals aangegeven in het antwoord op vraag
               1 is de religie of levensovertuiging, waartoe men zichzelf rekent, niet automatisch ook de denominatie waarvan men geestelijke
               verzorging wil ontvangen. Op basis van de drie achtereenvolgende voorkeurspeilingen is sprake van een percentage van 12,3%
               van de ingeslotenen met een voorkeur voor humanistisch geestelijke verzorging.Ik zie dan ook geen aanleiding om te komen tot
               een andere verdeling.
            </text:p>
      <text:h text:outline-level="2" text:style-name="stuktitel">Vraag 10
            </text:h>
      <text:p text:style-name="vraag">Bent u bereid zo spoedig mogelijk te reageren op de brief van het Humanistisch Verbond van 22 december 2010 en deze vragen
               te beantwoorden in verband met de datum van 1 januari 2011 waarop deze korting in gaat?
            </text:p>
      <text:h text:outline-level="2" text:style-name="stuktitel">Antwoord 10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