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60</text:p>
      <text:p text:style-name="kamervragen">Vragen van het lid 
            Ten Broeke
            (VVD) aan de minister en staatssecretaris van Buitenlandse Zaken over toetreding Bulgarije en Roemenie tot de Schengen Zone
            (ingezonden 24 december 2010).
         </text:p>
      <text:p text:style-name="kamervragen">Antwoord van minister 
            Rosenthal
            (Buitenlandse Zaken), mede namens de ministers van Veiligheid en Justitie en van Immigratie en Asiel (ontvangen 1 februari
            2011).
         </text:p>
      <text:h text:outline-level="2" text:style-name="stuktitel">Vraag 1
            </text:h>
      <text:p text:style-name="vraag">Bent u op de hoogte van de uitlatingen van de Bulgaarse minister van Binnenlandse Zaken de heer Zvetan Zvetanov met betrekking
               tot toetreding van Bulgarije tot de Schengen-zone, waarin hij zegt dat de Bulgaarse voorbereidingen voor Schengen afgerond
               zijn en toetreding geëist wordt?<text:note text:id="ID-2010Z20164-d28e94" text:note-class="footnote"><text:note-citation text:label="1">1</text:note-citation><text:note-body><text:p>Europa Nu, «Bulgarije eist toelating tot Schengenzone – Hoofdinhoud», 22 december 2010.</text:p></text:note-body></text:note>
               
            </text:p>
      <text:h text:outline-level="2" text:style-name="stuktitel">Antwoord 1
            </text:h>
      <text:p text:style-name="antwoord">Ja.</text:p>
      <text:h text:outline-level="2" text:style-name="stuktitel">Vraag 2
            </text:h>
      <text:p text:style-name="vraag">Bent u eveneens op de hoogte van het Frans-Duitse standpunt dat zowel Bulgarije als Roemenië nog niet klaar zijn voor toetreding
               tot de Schengen-zone, doordat er te weinig vooruitgang is geboekt in de strijd tegen corruptie en georganiseerde misdaad?
            </text:p>
      <text:h text:outline-level="2" text:style-name="stuktitel">Antwoord 2
            </text:h>
      <text:p text:style-name="antwoord">Ja, het Frans-Duitse standpunt is mij bekend. Tijdens gesprekken van mij en andere leden van het kabinet met collega’s uit
               Duitsland en Frankrijk is de toetreding door Bulgarije en Roemenië tot de Schengenzone verschillende malen aan de orde geweest.
            </text:p>
      <text:h text:outline-level="2" text:style-name="stuktitel">Vraag 3
            </text:h>
      <text:p text:style-name="vraag">Deelt u de mening dat Bulgarije en Roemenië pas toegelaten kunnen worden tot de Schengen-zone als aan alle voorwaarden van
               het Cooperation and Verification Mechanism (CVM) is voldaan?
            </text:p>
      <text:h text:outline-level="2" text:style-name="stuktitel">Antwoord 3
            </text:h>
      <text:p text:style-name="antwoord">Het kabinet zal bij de beoordeling van de gereedheid van Bulgarije en Roemenië voor toetreding tot Schengen de rapportages
               van de Europese  Commissie over de voortgang van beide landen in het kader van het Coöperatie en verificatie mechanisme (CVM)
               betrekken. Dit is de Tweede Kamer ook op 8 december 2010 in antwoord op Kamervragen (2010Z16738) over de toetreding tot Schengen door Bulgarije en Roemenië medegedeeld.
            </text:p>
      <text:h text:outline-level="2" text:style-name="stuktitel">Vraag 4
            </text:h>
      <text:p text:style-name="vraag">Bent u ervan op de hoogte dat volgens het meest recente rapport over de voortgang van Bulgarije wat betreft het CVM er wordt
               gesteld dat er, ondanks het boeken van voortuitgang, op een aantal punten zoals hervorming rechterlijke macht en strijd tegen
               georganiseerde misdaad nog resultaten moeten worden geboekt?
            </text:p>
      <text:h text:outline-level="2" text:style-name="stuktitel">Antwoord 4
            </text:h>
      <text:p text:style-name="antwoord">Ja. In de kabinetsappreciatie van het rapport van de Commissie, die de Tweede Kamer op 1 september 2010 is toegegaan, is gesteld
               dat Nederland met de Commissie van mening is dat het CVM de Europese Unie en de lidstaten, in het bijzonder Bulgarije en Roemenië,
               ten dele gebracht heeft waarop werd gehoopt bij de instelling van het mechanisme en dat het kabinet teleurgesteld is over
               de beperkte resultaten tot nog toe.
            </text:p>
      <text:p text:style-name="antwoord">In februari zal de Commissie een interim-rapport publiceren in het kader van het CVM over de feitelijke stand van zaken in
               Bulgarije en Roemenië en in juli 2011 een nieuw rapport, inclusief een appreciatie.
            </text:p>
      <text:h text:outline-level="2" text:style-name="stuktitel">Vraag 4
            </text:h>
      <text:p text:style-name="vraag">Kunt u verzekeren dat de Nederlandse regering zich aansluit bij Duitsland en Frankrijk wanneer het gaat om toetreding tot
               de Schengen-zone van en het hierbij in acht nemen van de voorwaarden uit het CVM door Roemenië en Bulgarije?
            </text:p>
      <text:h text:outline-level="2" text:style-name="stuktitel">Antwoord 5
            </text:h>
      <text:p text:style-name="antwoord">Duitsland en Frankrijk hebben het juiste signaal afgegeven aan de EU in brede zin en aan Bulgarije en Roemenië in het bijzonder
               en Nederland sluit zich daar graag bij aan. Het is nog te vroeg voor Bulgarije en Roemenië om toe te treden tot de Schengenzon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