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text:p>
      <text:p text:style-name="kamervragen">Vragen van het lid 
            Slob
            (ChristenUnie) aan de minister van Verkeer en Waterstaat over dubbel in- en uitchecken bij de OV-chipkaart (ingezonden 27 augustus
            2010).
         </text:p>
      <text:p text:style-name="kamervragen">Antwoord van minister 
            Eurlings
            (Verkeer en Waterstaat) (ontvangen 4 oktober 2010). 
         </text:p>
      <text:h text:outline-level="2" text:style-name="stuktitel">Vraag 1
            </text:h>
      <text:p text:style-name="vraag">Kent u het bericht «Rover: check je ov-chip»?<text:note text:id="ID-2010Z11941-d28e89" text:note-class="footnote"><text:note-citation text:label="1">1</text:note-citation><text:note-body><text:p> Spits, 25 augustus 2010.</text:p></text:note-body></text:note>
               
            </text:p>
      <text:h text:outline-level="2" text:style-name="stuktitel">Antwoord 1
            </text:h>
      <text:p text:style-name="antwoord">Ja.</text:p>
      <text:h text:outline-level="2" text:style-name="stuktitel">Vraag 2
            </text:h>
      <text:p text:style-name="vraag">Is het waar dat bij de Nederlandse Spoorwegen (NS) tussen in- en uitchecken minimaal drie minuten moet zitten om «per ongeluk
               uitchecken» te voorkomen?
            </text:p>
      <text:h text:outline-level="2" text:style-name="stuktitel">Antwoord 2
            </text:h>
      <text:p text:style-name="antwoord">Ja. NS heeft mij laten weten dat de kaartlezers (paaltjes) bij NS zo zijn ingesteld dat je niet binnen drie minuten kunt in-
               en uitchecken (v.v.). Dit om te voorkomen dat reizigers ongewild direct weer uitchecken. Volgens NS geldt die instelling bij
               de poortjes niet omdat het evident is dat is in- of uitgecheckt wanneer het poortje opengaat.
            </text:p>
      <text:h text:outline-level="2" text:style-name="stuktitel">Vraag 3
            </text:h>
      <text:p text:style-name="vraag">Is de foutmelding die wordt gegeven als er bij NS binnen drie minuten weer wordt uitgecheckt voldoende duidelijk, zodat de
               reiziger die wel echt wil uitchecken weet dat hij na drie minuten wel kan uitchecken? Zo nee, wat wordt er gedaan om dit probleem
               te verhelpen?
            </text:p>
      <text:h text:outline-level="2" text:style-name="stuktitel">Antwoord 3
            </text:h>
      <text:p text:style-name="antwoord">NS heeft mij laten weten dat een reiziger die na een check-in binnen drie minuten probeert uit te checken, de melding «u bent
               al ingecheckt» op het display te zien krijgt. Na deze melding moet de reiziger drie minuten wachten om te kunnen uitchecken.
               NS geeft daarbij aan dat sommige reizigers deze boodschap nu gebruiken als controlemechanisme.
            </text:p>
      <text:h text:outline-level="2" text:style-name="stuktitel">Vraag 4
            </text:h>
      <text:p text:style-name="vraag">Is het waar dat het bij het Rotterdamse vervoerbedrijf RET mogelijk is uit te checken zonder eerst in te checken?</text:p>
      <text:h text:outline-level="2" text:style-name="stuktitel">Antwoord 4
            </text:h>
      <text:p text:style-name="antwoord">Ja, RET heeft mij laten weten dat dit mogelijk is. Dit kan volgens RET bijvoorbeeld bij de metro voor zover er sprake is van
               «poortjes» in combinatie met een «open station». Als een reiziger instapt bij een «open station» en hier niet incheckt, en
               de reiziger wil er vervolgens bij een «gesloten station» uit, dan kan de reiziger uitchecken zonder in te checken. In dat
               geval is er sprake van een incomplete transactie.
            </text:p>
      <text:h text:outline-level="2" text:style-name="stuktitel">Vraag 5
            </text:h>
      <text:p text:style-name="vraag">Kunt u aangeven hoeveel incomplete transacties er zijn waarbij sprake is van het binnen drie minuten weer inchecken in een
               voertuig waar zojuist is uitgecheckt?
            </text:p>
      <text:h text:outline-level="2" text:style-name="stuktitel">Antwoord 5
            </text:h>
      <text:p text:style-name="antwoord">Het aantal reizigers dat per ongeluk binnen drie minuten weer incheckt in een voertuig waar zojuist is uitgecheckt, is onderdeel
               van het totaal aantal reizigers dat vergeet uit te checken. Volgens vervoerders is dit niet afzonderlijk aan te geven. In
               deze situaties is ook geen sprake van een incomplete transactie. Een reiziger die na het uitchecken direct weer incheckt,
               in hetzelfde of een ander voertuig, maakt gebruik van het landelijk geregelde overstaprecht.
            </text:p>
      <text:h text:outline-level="2" text:style-name="stuktitel">Vraag 6
            </text:h>
      <text:p text:style-name="vraag">Deelt u de mening dat in deze gevallen meestal geen sprake zal zijn van «vergeten uit te checken», maar van het «per ongeluk
               opnieuw inchecken» en dat de apparatuur dit zou moeten kunnen herkennen in plaats van de reiziger op kosten te jagen?
            </text:p>
      <text:h text:outline-level="2" text:style-name="stuktitel">Antwoord 6
            </text:h>
      <text:p text:style-name="antwoord">Ik kan het mij voorstellen dat in sommige gevallen sprake kan zijn van het «per ongeluk opnieuw inchecken». Er kunnen echter
               omstandigheden zijn waardoor de reiziger na het uitchecken snel weer wil inchecken, bijvoorbeeld als hij zich vergist en toch
               met dezelfde bus of tram verder wil reizen. Of, zoals bij vraag 5 aangegeven, als een reiziger kort na het uitchecken weer
               incheckt in een andere bus of tram. In die gevallen geldt de normale 35 minuten overstaptijd. 
            </text:p>
      <text:h text:outline-level="2" text:style-name="stuktitel">Vraag 7
            </text:h>
      <text:p text:style-name="vraag">Is het mogelijk om tussen uit- en inchecken in hetzelfde voertuig ook de drie-minuten-regeling toe te passen zodat een reiziger
               na het uitchecken niet per ongeluk weer kan inchecken? Zo nee, waarom niet?
            </text:p>
      <text:h text:outline-level="2" text:style-name="stuktitel">Antwoord 7
            </text:h>
      <text:p text:style-name="antwoord">De drie-minuten-regeling waar u naar vraagt geldt bij NS. Een vergissing bij het in-/uitchecken wordt daarmee voorkomen. Daarnaast
               moeten reizigers, anders dan bij NS, in het stads-/streekvervoer bij het overstappen van bus/tram wel eerst uitchecken alvorens
               in het nieuwe voertuig weer in te checken. Dit is bij NS niet het geval. Daarnaast komt het in het stads-/streekvervoer voor
               dat een rit korter duurt dan drie of zelfs twee minuten, bijvoorbeeld als de reiziger maar één halte reist. En een overstap
               vindt soms plaats binnen één minuut (op een busstation bijvoorbeeld).
            </text:p>
      <text:p text:style-name="antwoord">Vervoerders hebben mij laten weten dat het mogelijk is om na een check-in en check-uit een wachttijd in te bouwen. In de meeste
               gevallen is dit naar de mening van vervoerders ongewenst om de hierboven genoemde redenen en omdat reizigers bij een instap
               in een verkeerde bus/tram de mogelijkheid moet worden gegeven direct weer uit te checken en over te stappen naar de correcte
               bus/tram. 
            </text:p>
      <text:p text:style-name="antwoord">Ik kan mij voorstellen dat het voor reizigers onduidelijk kan zijn dat bij NS en in het stads-/streekvervoer verschillende
               regimes gelden ten aanzien van de wachttijd na een check-in en check-uit. Vanuit het reizigersbelang zal ik bij alle vervoerders
               daarom aandacht vragen voor de mogelijkheden van een meer uniforme oplossing om na een check-in en check-uit een wachttijd
               in te bouw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