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1258</text:p>
      <text:p text:style-name="kamervragen">Vragen van het lid 
            Koopmans
            (CDA) aan de minister van Binnenlandse Zaken en Koninkrijksrelaties over accountantscontrole bij gemeenten (ingezonden 22 december
            2010).
         </text:p>
      <text:p text:style-name="kamervragen">Antwoord van minister 
            Donner
            (Binnenlandse Zaken en Koninkrijksrelaties) (ontvangen 1 februari 2011).
         </text:p>
      <text:h text:outline-level="2" text:style-name="stuktitel">Vraag 1
            </text:h>
      <text:p text:style-name="vraag">Hebt u kennisgenomen van het artikel «Gemeente moet accountant aanbesteden: helft gemeenten gaat nog steeds in de fout en
               kiest voor handjeklap bij het aanstellen van controleurs»?<text:note text:id="ID-2010Z20073-d28e98" text:note-class="footnote"><text:note-citation text:label="1">1</text:note-citation><text:note-body><text:p>Het Financieele Dagblad, 16 december 2010.</text:p></text:note-body></text:note>
               
            </text:p>
      <text:h text:outline-level="2" text:style-name="stuktitel">Antwoord 1
            </text:h>
      <text:p text:style-name="antwoord">Ja.</text:p>
      <text:h text:outline-level="2" text:style-name="stuktitel">Vraag 2
            </text:h>
      <text:p text:style-name="vraag">Is het waar dat bijvoorbeeld ruim 40% van de gemeenten met meer dan 50 000 inwoners (waaronder drie van de vijf grootste gemeenten)
               de accountantscontrole niet Europees aanbesteden, terwijl ze daartoe wettelijk verplicht zijn? Zo ja, waarom doen gemeenten
               dat naar uw inzicht niet?
            </text:p>
      <text:h text:outline-level="2" text:style-name="stuktitel">Antwoord 2
            </text:h>
      <text:p text:style-name="antwoord">Ik heb geen aanleiding aan te nemen dat ruim 40% van de gemeenten met meer dan 50 000 inwoners de accountantscontrole niet
               Europees aanbesteden, terwijl ze daartoe wettelijk verplicht zijn. Uit de Nalevingsmeting Europees aanbesteden die het ministerie
               van EL&amp;I periodiek uit laat voeren blijkt dat gemeenten met meer dan 50 000 inwoners bij diensten die Europees aanbesteed
               zouden moeten worden de Europese aanbestedingsregels over het algemeen goed naleven. Wat betreft de aanbesteding van de accountantscontrole
               is verder van belang dat niet alle relevante aspecten zijn meegenomen bij de algemene conclusie uit het artikel dat te veel
               gemeenten nog steeds in de fout gaan.
            </text:p>
      <text:p text:style-name="antwoord">Een gemeente met meer dan 50 000 inwoners is niet <text:span text:style-name="cur">per se</text:span> wettelijk verplicht om de accountantscontrole Europees aan te besteden. Een gemeente kan bijvoorbeeld een eigen gemeentelijke
               accountantsdienst (GAD) hebben en heeft dan de vrijheid om de controle van de jaarrekening op te dragen aan de eigen GAD.
               Bij twee van de vijf grootste gemeenten is dit het geval (Den Haag en Amsterdam). Ook komt het voor dat een aantal gemeenten
               hun accountantscontrole gezamenlijk aanbesteden, zoals bijvoorbeeld bij Netwerkstad Twente (Almelo, Borne, Enschede, Hengelo
               en Oldenzaal).
            </text:p>
      <text:p text:style-name="antwoord">De omvang van de accountantscontrole en -kosten bij gemeenten (net als bij elke andere organisatie) is voorts sterk afhankelijk
               van de kwaliteit van de interne organisatie en eventueel aanwezige (verbijzonderde) interne controle. Naar mij is verteld
               kan dat er aan bijdragen dat de controle van de jaarrekening (beduidend) minder dan € 1 per inwoner kan kosten.
            </text:p>
      <text:p text:style-name="antwoord">Tot slot is van belang dat de aanbestedingskalender waarop de auteur van het artikel zijn conclusies baseert niet verplicht
               is. Niet alle organisaties die (Europees) aanbesteden staan op de aanbestedingskalender. Ook is goed voorstelbaar dat er gemeenten
               zijn die de accountantscontrole vóór 2006 (Europees) hebben aanbesteed (het contract voorziet bijvoorbeeld in de optie van
               verlenging) en daarmee buiten het zicht van de auteur van het artikel zijn gebleven.
            </text:p>
      <text:h text:outline-level="2" text:style-name="stuktitel">Vraag 3
            </text:h>
      <text:p text:style-name="vraag">Behoort de accountant te beoordelen of Europese aanbesteding van de accountantscontrole heeft plaatsgevonden? Kan een accountant
               die een contract met een gemeente heeft gesloten waarvoor geen Europese aanbesteding heeft plaatsgevonden, dit oordeel naar
               uw opvatting in onafhankelijkheid vellen?
            </text:p>
      <text:h text:outline-level="2" text:style-name="stuktitel">Antwoord 3
            </text:h>
      <text:p text:style-name="antwoord">De regels van het Europees aanbesteden behoren tot het normenkader voor de accountantscontrole. In zijn controleopzet zal
               de accountant het naleven van deze regels meenemen om op basis van de controlebevindingen in de accountantsverklaring een
               betrouwbare oordeel over het aspect rechtmatigheid te kunnen geven. Dat wil overigens niet zeggen dat de accountant alle individuele
               contracten die Europees aanbesteed moeten worden in zijn controle betrekt.
            </text:p>
      <text:p text:style-name="antwoord">Het is goed denkbaar dat het contract met de accountant in de controle valt. Ik heb geen aanleiding om te veronderstellen
               dat de accountant anders met de bevindingen van dit onderdeel van de controle zou omgaan dan met andere bevindingen van de
               controle. Onafhankelijkheid is het bestaansrecht van elke controlerend accountant. De beroepsgroep hanteert voorschriften
               die zowel de kwaliteit van de controle als de onafhankelijkheid van de accountant moeten waarborgen.
            </text:p>
      <text:h text:outline-level="2" text:style-name="stuktitel">Vraag 4
            </text:h>
      <text:p text:style-name="vraag">Deelt u de conclusie dat gemeenten tijd en geld kunnen besparen door de accountantscontrole aan te besteden?</text:p>
      <text:h text:outline-level="2" text:style-name="stuktitel">Antwoord 4
            </text:h>
      <text:p text:style-name="antwoord">Aanbesteden is een goede manier om opdrachten in de markt te zetten. Door concurrentiestelling optimaliseren aanbestedende
               gemeenten hun kansen op de beste prijs/kwaliteitverhouding.
            </text:p>
      <text:h text:outline-level="2" text:style-name="stuktitel">Vraag 5
            </text:h>
      <text:p text:style-name="vraag">Welke maatregelen kunt en gaat u nemen om de kosten van accountantscontrole voor gemeenten terug te brengen?</text:p>
      <text:h text:outline-level="2" text:style-name="stuktitel">Antwoord 5
            </text:h>
      <text:p text:style-name="antwoord">Gemeenten zijn zelf verantwoordelijk voor de keuze en de kosten van een accountant. Maatregelen van mijn kant verhouden zich
               daar niet mee.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