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7</text:p>
      <text:p text:style-name="kamervragen">Vragen van de leden 
            Heijnen
            en 
            Groot
            (beiden PvdA) aan de minister van Binnenlandse Zaken en Koninkrijksrelaties over accountantsdiensten bij gemeenten (ingezonden
            21 december 2010).
         </text:p>
      <text:p text:style-name="kamervragen">Antwoord van minister 
            Donner
            (Binnenlandse Zaken en Koninkrijksrelaties) (ontvangen 1 februari 2011) Zie ook Aanhangsel Handelingen, vergaderjaar 2010–2011,
            nr. 1027.
         </text:p>
      <text:h text:outline-level="2" text:style-name="stuktitel">Vraag 1
            </text:h>
      <text:p text:style-name="vraag">Kent u het bericht «Gemeente moet accountant aanbesteden»?<text:note text:id="ID-2010Z20019-d28e83" text:note-class="footnote"><text:note-citation text:label="1">1</text:note-citation><text:note-body><text:p> Het Financieele Dagblad, 16 december 2010.</text:p></text:note-body></text:note>
               
            </text:p>
      <text:h text:outline-level="2" text:style-name="stuktitel">Antwoord 1
            </text:h>
      <text:p text:style-name="antwoord">Ja.</text:p>
      <text:h text:outline-level="2" text:style-name="stuktitel">Vraag 2
            </text:h>
      <text:p text:style-name="vraag">Bestaat er inzicht in de totale kosten per gemeente van de accountantskosten? Zo ja, wilt u dat de Kamer doen toekomen? Zo
               niet, wilt u in overleg treden met de VNG om dit inzicht te verkrijgen?
            </text:p>
      <text:h text:outline-level="2" text:style-name="stuktitel">Antwoord 2
            </text:h>
      <text:p text:style-name="antwoord">Ik heb geen inzicht in de totale kosten per gemeente en navraag bij de VNG leerde dat deze ook geen inzicht heeft in deze
               kosten.
            </text:p>
      <text:p text:style-name="antwoord">Ik zie voorts geen aanleiding om een onderzoek te laten verrichten om dit inzicht te verkrijgen. Het aanbesteden van de accountantscontrole
               is de verantwoordelijkheid van een individuele gemeente. Bovendien kan een gemeente aanvullende controleopdrachten en/of zwaardere
               controle-vereisten in het programma van eisen opnemen, en is het de vraag of een dergelijk overzicht duidelijke informatieve
               waarde heeft.
            </text:p>
      <text:p text:style-name="antwoord">Ook zal een dergelijk onderzoek extra administratieve lasten voor gemeenten met zich meebrengen, waarvan uw Kamer en ik het
               belangrijk vinden om die juist minder te laten worden.
            </text:p>
      <text:h text:outline-level="2" text:style-name="stuktitel">Vraag 3
            </text:h>
      <text:p text:style-name="vraag">Is het waar dat veel gemeenten zich niet houden aan de verplichting om hun accountantsdiensten aan te besteden zodra de opdrachtwaarde
               de aanbestedingsdrempel overstijgt? Zo ja, om hoeveel gemeenten gaat het?
            </text:p>
      <text:h text:outline-level="2" text:style-name="stuktitel">Antwoord 3
            </text:h>
      <text:p text:style-name="antwoord">Voor dit antwoord verwijs ik naar mijn antwoorden op de vragen van het lid Koopmans over <text:span text:style-name="cur">accountantscontrole bij gemeenten</text:span> (Aanhangsel Handelingen, vergaderjaar 2010–2011, nr. 1258).
            </text:p>
      <text:h text:outline-level="2" text:style-name="stuktitel">Vraag 4
            </text:h>
      <text:p text:style-name="vraag">Is het waar dat deze gemeenten hierdoor meer accountancykosten maken dan noodzakelijk is, en hierop dus bespaard zou kunnen
               worden? Zo ja, hoeveel bedragen die extra kosten en bent u bereid om bij deze gemeenten aan te dringen op efficiënter beleid?
            </text:p>
      <text:h text:outline-level="2" text:style-name="stuktitel">Antwoord 4
            </text:h>
      <text:p text:style-name="antwoord">Ook voor dit antwoord verwijs ik naar mijn antwoorden op de vragen van het lid Koopmans over <text:span text:style-name="cur">accountantscontrole bij gemeenten</text:span> (Aanhangsel Handelingen, vergaderjaar 2010–2011, nr. 1258).
            </text:p>
      <text:h text:outline-level="2" text:style-name="stuktitel">Vraag 5
            </text:h>
      <text:p text:style-name="vraag">Is het waar dat bij gemeenten die de wettelijk voorgeschreven aanbesteding niet volgen er vaak sprake is van vaag vastgelegde
               opdrachten en handjeklap bij het aanstellen van controleurs? Zo ja, wat zijn de gevolgen daarvan voor de kwaliteit en betrouwbaarheid
               van de controles? Zo ja, deelt u de mening dat dit een onwenselijke ontwikkeling is omdat een kritische controle op gemeentelijke
               financiën hiermee ondermijnd wordt? Welke mogelijkheden ziet u om hier iets aan te doen?
            </text:p>
      <text:h text:outline-level="2" text:style-name="stuktitel">Antwoord 5
            </text:h>
      <text:p text:style-name="antwoord">Ook voor dit antwoord verwijs ik naar mijn antwoorden op de vragen van het lid Koopmans over <text:span text:style-name="cur">accountantscontrole bij gemeenten</text:span> (Aanhangsel Handelingen, vergaderjaar 2010–2011, nr. 125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