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55</text:p>
      <text:p text:style-name="kamervragen">Vragen van het lid 
            Voordewind
            (ChristenUnie) aan de minister van Buitenlandse Zaken over steun aan buitenlandse organisaties (ingezonden 2 december 2010).
         </text:p>
      <text:p text:style-name="kamervragen">Antwoord van minister 
            Rosenthal
            (Buitenlandse Zaken) (ontvangen  1 februari 2011).
         </text:p>
      <text:h text:outline-level="2" text:style-name="stuktitel">Vraag 1
            </text:h>
      <text:p text:style-name="vraag">Heeft u kennisgenomen van de onderzoeksresultaten van NGO-Monitor betreffende de steun van Interkerkelijke Coördinatie Commissie
               Ontwikkelingssamenwerking (ICCO) aan Electronic Intifada en het corresponderende artikel «Dutch will look into NGO funding
               of anti-Semitic website»?<text:note text:id="ID-2010Z18300-d28e82" text:note-class="footnote"><text:note-citation text:label="1">1</text:note-citation><text:note-body><text:p> Jerusalem Post, «Dutch will look into NGO funding of anti-Semitic website», 26 november 2010.</text:p></text:note-body></text:note>
               
            </text:p>
      <text:h text:outline-level="2" text:style-name="stuktitel">Antwoord 1
            </text:h>
      <text:p text:style-name="antwoord">Ja.</text:p>
      <text:h text:outline-level="2" text:style-name="stuktitel">Vraag 2
            </text:h>
      <text:p text:style-name="vraag">Zijn de berichten, zoals verschenen in het bovengenoemde artikel, dat u persoonlijk deze kwestie gaat onderzoeken waar? Zo
               ja, wanneer kan de Kamer een reactie van u verwachten?  Bent u bereid ook andere organisaties die Nederlandse subsidie ontvangen
               in uw onderzoek te betrekken?
            </text:p>
      <text:h text:outline-level="2" text:style-name="stuktitel">Antwoord 2
            </text:h>
      <text:p text:style-name="antwoord">Ik heb naar aanleiding van deze berichten onderzoek verricht. Gebleken is dat ICCO van 2006–2009 <text:span text:style-name="cur">Electronic Intifada</text:span> heeft ondersteund met Euro 150 000, afkomstig uit Medefinancieringsstelsel (MFS)-middelen. In 2010 heeft ICCO Euro 50 000
               aan eigen fondsen ingezet. Hierover is een gesprek met ICCO gevoerd op 13 januari 2011. Tevens is gekeken of een en ander
               zich ook voordoet bij activiteiten van andere gesubsidieerde NGO’s die zich (mede) op Israël en/of de Palestijnse Gebieden
               richten. Hiervoor zijn geen aanwijzingen gevonden.
            </text:p>
      <text:h text:outline-level="2" text:style-name="stuktitel">Vraag 3
            </text:h>
      <text:p text:style-name="vraag">Deelt u de mening dat een uitlating zoals van Electronic Intifada, welke gesteund wordt door ICCO, die onder andere oproept
               tot een boycot van Israëlische producten en Israël met Nazi-Duitsland vergelijkt fundamenteel onverenigbaar is met het Nederlands
               buitenlands beleid?
            </text:p>
      <text:h text:outline-level="2" text:style-name="stuktitel">Antwoord 3
            </text:h>
      <text:p text:style-name="antwoord">Sinds mijn aantreden heb ik namens de regering gepleit voor intensievere betrekkingen met Israël. Daarmee verdraagt zich niet
               dat indirect gesubsidieerd met Nederlands geld wordt opgeroepen tot een boycot van Israël. Ik heb er dan ook bij ICCO op aangedrongen
               de ondersteuning van organisaties die zich daarmee actief bezighouden te herzien. Doorgaan met activiteiten die strijdig zijn
               met de regeringsopvattingen, kan gevolgen hebben voor het subsidiebeleid. Uiteraard zijn uitspraken – indien gedaan – waarin
               Israël wordt vergeleken met Nazi-Duitsland onacceptabel en fundamenteel onverenigbaar met het Nederlandse beleid.
            </text:p>
      <text:h text:outline-level="2" text:style-name="stuktitel">Vraag 4
            </text:h>
      <text:p text:style-name="vraag">Bent u bereid om van organisaties die subsidie ontvangen, in dit geval ICCO, als voorwaarde te stellen dat zij geen organisaties
               of initiatieven steunen welke fundamenteel onverenigbaar zijn met het Nederlands buitenlands beleid, hetzij uit eigen middelen
               hetzij uit subsidiegelden?
            </text:p>
      <text:h text:outline-level="2" text:style-name="stuktitel">Antwoord 4
            </text:h>
      <text:p text:style-name="antwoord">Ik heb tegenover ICCO de boodschap uitgedragen dat dit bij toekomstige subsidieverlening het geval zal zijn. Deze boodschap
               zal ik ook uitdragen richting andere MFS-organisaties. In de subsidiebeschikkingen van het ministerie staat een bepaling die
               betrekking heeft op de verenigbaarheid met het buitenlands beleid. Indien blijkt dat een subsidieontvanger activiteiten in
               strijd met het Nederlandse buitenlandse beleid ontplooit, kan in overleg worden getreden. Werpt dat overleg geen vrucht af,
               dan kunnen aan de subsidieontvanger aanwijzingen worden gegeven die ertoe strekken om deze strijdigheid op te heffen. Als
               de subsidieontvanger geen gehoor geeft aan dergelijke aanwijzingen bestaat de mogelijkheid dat de subsidie wordt verlaagd.
            </text:p>
      <text:p text:style-name="antwoord">Dit laat onverlet de betekenis die NGO’s hebben voor het Nederlandse OS-beleid zoals ook aangegeven in de basisbrief OS van
               november vorig jaa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