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54</text:p>
      <text:p text:style-name="kamervragen">Vragen van het lid 
            Recourt
            (PvdA) aan de staatssecretaris van Veiligheid en Justitie over het Nederlands Nationaal Register Gerechtelijk Deskundigen
            (ingezonden 7 januari 2011).
         </text:p>
      <text:p text:style-name="kamervragen">Antwoord van staatssecretaris 
            Teeven
            (Veiligheid en Justitie) (ontvangen  31 januari 2011).
         </text:p>
      <text:h text:outline-level="2" text:style-name="stuktitel">Vraag 1
            </text:h>
      <text:p text:style-name="vraag">Kent u het artikel «Waar blijven de deskundigen?»?<text:note text:id="ID-2011Z00130-d28e98" text:note-class="footnote"><text:note-citation text:label="1">1</text:note-citation><text:note-body><text:p>het NJB, nr. 41, blz. 2653.</text:p></text:note-body></text:note>
               
            </text:p>
      <text:h text:outline-level="2" text:style-name="stuktitel">Antwoord 1
            </text:h>
      <text:p text:style-name="antwoord">Ja.</text:p>
      <text:h text:outline-level="2" text:style-name="stuktitel">Vraag 2
            </text:h>
      <text:p text:style-name="vraag">Is het waar dat er nog geen enkele deskundige is geregistreerd in het Nederlands Register Gerechtelijk Deskundigen (NRGD)?
               Zo ja, hoe komt dat? Zo nee, hoeveel deskundigen zijn tot nu toe opgenomen in het register?
            </text:p>
      <text:h text:outline-level="2" text:style-name="stuktitel">Antwoord 2
            </text:h>
      <text:p text:style-name="antwoord">Nee. Tot nu toe zijn 36 deskundigen opgenomen in het Nederlands Register Gerechtelijk Deskundigen (NRGD, www.nrgd.nl).</text:p>
      <text:h text:outline-level="2" text:style-name="stuktitel">Vraag 3
            </text:h>
      <text:p text:style-name="vraag">Wat is de rol van het onafhankelijke College gerechtelijk deskundigen, dat moet beslissen of een deskundige ingeschreven kan
               worden in het register, bij de trage totstandkoming van het register?
            </text:p>
      <text:h text:outline-level="2" text:style-name="stuktitel">Antwoord 3
            </text:h>
      <text:p text:style-name="antwoord">Ik verwijs naar het antwoord op vragen van het lid Gesthuizen van uw Kamer (Kamerstukken II, 2010–2011, Aanhangsel Handelingen,
               nr. 683). Het registratieproces duurt vanaf het instellen van een normstellingsadviescommissie tot de uiteindelijke openbaarmaking
               van geregistreerde deskundigen in het NRGD ongeveer tien maanden. Het College is hierbij afhankelijk van het veld, dat een
               substantiële bijdrage dient te leveren aan de normstelling en de daarop volgende toetsing van aanvragers. Aangezien aanmelding
               op vrijwillige basis plaatsvindt, is het College bij het vullen van het register verder afhankelijk van de mate waarin deskundigen
               zich aanmelden voor registratie.
            </text:p>
      <text:h text:outline-level="2" text:style-name="stuktitel">Vraag 4
            </text:h>
      <text:p text:style-name="vraag">Welke consequentie heeft het uitblijven van het inschrijven van deskundigen in het register voor de kwaliteit van de deskundigen
               die worden opgeroepen bij een terechtzitting?
            </text:p>
      <text:h text:outline-level="2" text:style-name="stuktitel">Antwoord 4
            </text:h>
      <text:p text:style-name="antwoord">Dit heeft geen consequenties. Deskundigen moeten in alle gevallen aan bepaalde kwaliteitseisen (kennis van een bepaald deskundigheidsgebied
               en bekwaamheid) voldoen en moeten geschikt zijn om de specifieke opdracht te vervullen. De zittingsrechter zal zich hiervan
               moet vergewissen. Het register vormt daarbij een hulpmiddel. Als een niet in het NRGD geregistreerde deskundige beoordeeld
               moet worden, kan de zittingsrechter de criteria hanteren die in het Besluit register in strafzaken zijn vastgelegd voor toetsing
               door het College gerechtelijk deskundigen.
            </text:p>
      <text:h text:outline-level="2" text:style-name="stuktitel">Vraag 5
            </text:h>
      <text:p text:style-name="vraag">Betekent het uitblijven van een register een lastenverzwaring voor de rechtspraktijk vanwege de papieren rompslomp en een
               lastenverzwaring voor de rechterlijk macht omdat een rechter de benoeming van de opgeroepen, niet geregistreerde deskundige
               moet motiveren? Zo nee, waarom niet?
            </text:p>
      <text:h text:outline-level="2" text:style-name="stuktitel">Antwoord 5
            </text:h>
      <text:p text:style-name="antwoord">Ik verwijs naar het antwoord op vragen van het lid Gesthuizen van uw Kamer (Kamerstukken II, 2010–2011, Aanhangsel Handelingen,
               nr. 683). De daarin genoemde werkafspraken met het Nederlands Forensisch Instituut (NFI) en het Nederlands Instituut voor
               Forensische Psychiatrie en Psychologie (NIFP) zien ook op de lastenverzwaring die verbonden is aan de gevallen waarin RC’s
               deskundigen benoemen. Om deze lasten te verminderen kan de RC ten aanzien van bij deze organisaties werkzame deskundigen een
               standaardformulier en een standaardmotivering gebruiken. De gerechten worden overigens financieel gecompenseerd voor de extra
               inspanningen die gepleegd moeten worden.
            </text:p>
      <text:h text:outline-level="2" text:style-name="stuktitel">Vraag 6
            </text:h>
      <text:p text:style-name="vraag">Is het waar dat de rechters de te benoemen deskundige maar zeer licht toetst? Zo ja, wat is de waarde van de betrouwbaarheid
               en de waardering van de deskundigheid van een opgeroepen deskundige als deze betrouwbaarheid en deskundigheid nagenoeg niet
               wordt getoetst?
            </text:p>
      <text:h text:outline-level="2" text:style-name="stuktitel">Antwoord 6
            </text:h>
      <text:p text:style-name="antwoord">Ik verwijs naar het antwoord op vragen 4 en 5. De Raad voor de Rechtspraak heeft mij meegedeeld dat in het kader van genoemde
               werkafspraken de RC de kwaliteit van een bij het NFI of NIFP werkzame deskundige in deze overgangsfase licht toetst en dat
               het zwaartepunt van de kwaliteitstoets bij het NFI en het NIFP ligt. De waarde van de betrouwbaarheid en de waardering van
               de deskundigheid van een deskundige is volgens de Raad voor de Rechtspraak gelegen in de mate waarin genoemde organisaties
               hun kwaliteitsborging realiseren.
            </text:p>
      <text:h text:outline-level="2" text:style-name="stuktitel">Vraag 7
            </text:h>
      <text:p text:style-name="vraag">Welke acties gaat u ondernemen om te zorgen dat het NRGD met gekwalificeerde deskundigen wordt gevuld? Op welke termijn gaan
               deze acties hun beslag krijgen?
            </text:p>
      <text:h text:outline-level="2" text:style-name="stuktitel">Antwoord 7
            </text:h>
      <text:p text:style-name="antwoord">Ik verwijs naar het antwoord op vragen van het lid Gesthuizen van uw Kamer (Kamerstukken II, 2010–2011, Aanhangsel Handelingen,
               nr. 68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