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1</text:p>
      <text:p text:style-name="kamervragen">Vragen van de leden 
            Spekman
            en 
            Eijsink
            (beiden PvdA) aan de ministers voor Immigratie en Asiel en van Binnenlandse Zaken en Koninkrijksrelaties over een remigratieregeling
            voor Bosnische vluchtelingen (ingezonden 10 januari 2011).
         </text:p>
      <text:p text:style-name="kamervragen">Antwoord van minister 
            Donner
            (Binnenlandse Zaken en Koninkrijksrelaties), mede namens de minister voor Immigratie en Asiel (ontvangen 31 januari 2011).
         </text:p>
      <text:h text:outline-level="2" text:style-name="stuktitel">Vraag 1
            </text:h>
      <text:p text:style-name="vraag">Kent u het bericht «Nederland betaalt terugkeer Bosniërs»?<text:note text:id="ID-2011Z00195-d28e101" text:note-class="footnote"><text:note-citation text:label="1">1</text:note-citation><text:note-body><text:p>De Telegraaf, «Nederland betaalt terugkeer Bosniërs», 6 januari 2010.</text:p></text:note-body></text:note>
               
            </text:p>
      <text:h text:outline-level="2" text:style-name="stuktitel">Antwoord 1
            </text:h>
      <text:p text:style-name="antwoord">Ja.</text:p>
      <text:h text:outline-level="2" text:style-name="stuktitel">Vraag 2
            </text:h>
      <text:p text:style-name="vraag">Kunt u de inhoud van dit bericht bevestigen? Zo ja, kloppen de bedragen die genoemd worden in dit bericht?</text:p>
      <text:h text:outline-level="2" text:style-name="stuktitel">Antwoord 2
            </text:h>
      <text:p text:style-name="antwoord">Ik verwijs u hierbij naar de antwoorden op de vragen van het lid Van Klaveren (Aanhangsel Handelingen, vergaderjaar 2010–2011,
               nr. 1250) onder vraag 2.
            </text:p>
      <text:h text:outline-level="2" text:style-name="stuktitel">Vraag 3
            </text:h>
      <text:p text:style-name="vraag">Kunt u bevestigen dat de regeling is gebaseerd op de achterliggende motivatie dat een deel van de Bosnische vluchtelingen
               van 45 jaar en ouder niet goed geïntegreerd zou zijn?
            </text:p>
      <text:h text:outline-level="2" text:style-name="stuktitel">Antwoord 3
            </text:h>
      <text:p text:style-name="antwoord">Neen.</text:p>
      <text:h text:outline-level="2" text:style-name="stuktitel">Vraag 4
            </text:h>
      <text:p text:style-name="vraag">Heeft u het Bosnische ministerie van Mensenrechten en Vluchtelingen over deze terugkeerregeling een officieel bericht gezonden?
               Zo ja, wanneer is dat gezonden?
            </text:p>
      <text:h text:outline-level="2" text:style-name="stuktitel">Antwoord 4
            </text:h>
      <text:p text:style-name="antwoord">Neen.</text:p>
      <text:h text:outline-level="2" text:style-name="stuktitel">Vraag 5
            </text:h>
      <text:p text:style-name="vraag">Bestaat er een terugbetalingsregeling voor degene die binnen een jaar spijt krijgt en weer terugwil naar Nederland?</text:p>
      <text:h text:outline-level="2" text:style-name="stuktitel">Antwoord 5
            </text:h>
      <text:p text:style-name="antwoord">Ja, dat klopt. De regeling staat op de website van het uitvoeringsorgaan SVB.</text:p>
      <text:h text:outline-level="2" text:style-name="stuktitel">Vraag 6
            </text:h>
      <text:p text:style-name="vraag">Kunt u toelichten waarom de regering in deze tijd van bezuinigingen prioriteit geeft aan het financieren van de terugkeer
               van Bosnische vluchtelingen in plaats van aan bijvoorbeeld extra investeringen voor het speciaal onderwijs of armoedebestrijding?
            </text:p>
      <text:h text:outline-level="2" text:style-name="stuktitel">Antwoord 6
            </text:h>
      <text:p text:style-name="antwoord">Zie het antwoord op vraag 3 van het lid Van Klaveren (Aanhangsel Handelingen, vergaderjaar 2010–2011, nr. 1250).
            </text:p>
      <text:h text:outline-level="2" text:style-name="stuktitel">Vraag 7
            </text:h>
      <text:p text:style-name="vraag">Kunt u toelichten waarom is gekozen voor de hoogte van de toelage van 470 euro voor een alleenstaande en 670 euro voor een
               echtpaar? Kunt u aangeven op welke wijze die bedragen zijn opgebouwd? Deelt u de mening dat deze bedragen disproportioneel
               hoog zijn, bijvoorbeeld vergeleken met de hoogte van de bijstand van een alleenstaande in Nederland?
            </text:p>
      <text:h text:outline-level="2" text:style-name="stuktitel">Antwoord 7
            </text:h>
      <text:p text:style-name="antwoord">Zie het antwoord op vraag 2 van de PVV-fractie. De mening dat de remigratie-uitkering voor Bosniërs te hoog is in vergelijking
               met een bijstandsuitkering voor een alleenstaande in Nederland deel ik niet.
            </text:p>
      <text:h text:outline-level="2" text:style-name="kamervraagopmerking_kop">Toelichting:
            </text:h>
      <text:p text:style-name="kamervraagopmerking">Deze vragen dienen ter aanvulling op eerdere vragen terzake van de leden Sterk (CDA), ingezonden 7 januari 2011 (vraagnummer
               2011Z00118) en Van Klaveren (PVV) ingezonden 10 januari 2011 (vraagnummer 2011Z0019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