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50</text:p>
      <text:p text:style-name="kamervragen">Vragen van het lid 
            Van Klaveren
            (PVV) aan de minister van Binnenlandse Zaken en Koninkrijksrelaties over het artikel «Nederland betaalt terugkeer Bosniërs»
            (ingezonden 10 januari 2011).
         </text:p>
      <text:p text:style-name="kamervragen">Antwoord van minister 
            Donner
            (Binnenlandse Zaken en Koninkrijksrelaties), mede namens de minister voor Immigratie en Asiel (ontvangen 31 januari 2011).
         </text:p>
      <text:h text:outline-level="2" text:style-name="stuktitel">Vraag 1
            </text:h>
      <text:p text:style-name="vraag">Bent u bekend met het artikel «Nederland betaalt terugkeer Bosniërs»?<text:note text:id="ID-2011Z00194-d28e98" text:note-class="footnote"><text:note-citation text:label="1">1</text:note-citation><text:note-body><text:p>Algemeen Dagblad, «Nederland betaalt terugkeer Bosniërs» 6 januari 2011.</text:p></text:note-body></text:note>
               
            </text:p>
      <text:h text:outline-level="2" text:style-name="stuktitel">Antwoord 1
            </text:h>
      <text:p text:style-name="antwoord">Ja.</text:p>
      <text:h text:outline-level="2" text:style-name="stuktitel">Vraag 2
            </text:h>
      <text:p text:style-name="vraag">In hoeverre klopt het bericht dat Bosnische individuele vluchtelingen van 45 jaar en ouder, die terugkeren naar Bosnië-Herzegovina, levenslang een toelage van 470 euro per maand kunnen ontvangen en
               echtparen 670 euro?
            </text:p>
      <text:h text:outline-level="2" text:style-name="stuktitel">Antwoord 2
            </text:h>
      <text:p text:style-name="antwoord">Alleen indien Bosnische vluchtelingen voldoen aan de voorwaarden van de Remigratiewet kunnen zij een maandelijkse uitkering
               aanvragen. Dan moeten zij langdurig werkloos, arbeidsongeschikt of bijstandsgerechtigd zijn, 45 jaar of ouder zijn en afstand
               doen van het Nederlanderschap. Niet allen kunnen of willen aan de voorwaarden voldoen. De remigratie-uitkeringen zijn afgestemd
               op de bestaanskosten in de bestemmingslanden.
            </text:p>
      <text:p text:style-name="antwoord">Voor een alleenstaande wordt in Bosnië per maand maximaal 420,72 euro uitgekeerd (dit is inclusief tegemoetkoming ziektekosten).</text:p>
      <text:p text:style-name="antwoord">Voor echtparen wordt in Bosnie per maand maximaal 607,22 euro uitgekeerd (dit is inclusief tegemoetkoming ziektekosten).</text:p>
      <text:p text:style-name="antwoord">Genoemde bedragen zijn maximaal omdat de remigratie-uitkering wordt verlaagd met het bedrag van een eventuele samenlopende
               AOW- of WAO-uitkering. In de praktijk kan de remigratie-uitkering dus (veel) lager zijn.
            </text:p>
      <text:h text:outline-level="2" text:style-name="stuktitel">Vraag 3
            </text:h>
      <text:p text:style-name="vraag">Hoe verhoudt deze maatregel voor Bosniërs zich tot het feit dat er in Nederland enorme bezuinigingen worden doorgevoerd en
               Nederlanders zelfs gedwongen worden langer door te werken? Deelt u de mening dat dit een absurde maatregel is?
            </text:p>
      <text:h text:outline-level="2" text:style-name="stuktitel">Antwoord 3
            </text:h>
      <text:p text:style-name="antwoord">De Remigratiewet levert rijksbreed financieel voordeel voor de Staat op. Dit komt omdat de remigratie-uitkeringen lager zijn
               dan de uitkeringen van het sociaal zekerheidstelsel hier. Daarom verzocht de PVV in 2008 om uitbreiding van de faciliteiten
               van de Remigratiewet vanwege het financieel voordeel van de Remigratiewet voor de Staat; zie bijvoorbeeld Tweede Kamer, 2007–2008,
               Aanhangsel Handelingen, nr. 2325.
            </text:p>
      <text:p text:style-name="antwoord">Alleen personen van 45 jaar die langdurig werkloos, arbeidsongeschikt of bij-standsgerechtigd zijn en die afstand doen van
               het Nederlanderschap kunnen in aanmerking komen voor een remigratie-uitkering. Niet alle Bosniërs komen in een dergelijke
               positie.
            </text:p>
      <text:h text:outline-level="2" text:style-name="stuktitel">Vraag 4
            </text:h>
      <text:p text:style-name="vraag">In hoeverre hangt de maatregel samen met de in het artikel genoemde constatering dat een deel van de Bosniërs in Nederland
               niet goed is geïntegreerd? En als hier een samenhang mee bestaat, deelt de minister dan de opvatting dat de mogelijkheid om
               na één jaar weer naar Nederland terug te keren volslagen onzinnig is?
            </text:p>
      <text:h text:outline-level="2" text:style-name="stuktitel">Antwoord 4
            </text:h>
      <text:p text:style-name="antwoord">De geciteerde constatering is geheel voor rekening van de schrijvers van het artikel.</text:p>
      <text:h text:outline-level="2" text:style-name="stuktitel">Vraag 5
            </text:h>
      <text:p text:style-name="vraag">Bent u bereid te bevorderen dat remigranten hun weg naar huis vinden zonder een zak geld van de Nederlandse belastingbetaler?</text:p>
      <text:h text:outline-level="2" text:style-name="stuktitel">Antwoord 5
            </text:h>
      <text:p text:style-name="antwoord">Op 13 november 2009 is een brief aan de Tweede Kamer voorgelegd met aanpassingsvoorstellen voor de Remigratiewet ter beantwoording
               van de motie Heroverweging Remigratiewet; TK, 2009–2010, 32 123, XVIII, nr. 29.
            </text:p>
      <text:p text:style-name="antwoord">Hiermee wordt beoogd een beter evenwicht te brengen in de besteding van overheidsmiddelen.</text:p>
      <text:h text:outline-level="2" text:style-name="kamervraagopmerking_kop">Toelichting:
            </text:h>
      <text:p text:style-name="kamervraagopmerking">Deze vragen dienen ter aanvulling op eerdere vragen terzake van het lid Sterk (CDA), ingezonden 7 januari 2011 (vraagnummer
               2011Z0011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