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49</text:p>
      <text:p text:style-name="kamervragen">Vragen van het lid 
            Sterk
            (CDA) aan de minister van Binnenlandse Zaken en Koninkrijksrelaties  over de remigratiewet (ingezonden 7 januari 2011).
         </text:p>
      <text:p text:style-name="kamervragen">Antwoord van minister 
            Donner
            (Binnenlandse Zaken en Koninkrijksrelaties), mede namens de minister voor Immigratie en Asiel (ontvangen 31 januari 2011).
         </text:p>
      <text:h text:outline-level="2" text:style-name="stuktitel">Vraag 1
            </text:h>
      <text:p text:style-name="vraag">Bent u bekend met het bericht «Nederland betaalt terugkeer Bosniërs»?<text:note text:id="ID-2011Z00118-d28e98" text:note-class="footnote"><text:note-citation text:label="1">1</text:note-citation><text:note-body><text:p>Nu.nl, «Nederland betaalt terugkeer Bosniërs», 5 januari 2010.</text:p></text:note-body></text:note>
               
            </text:p>
      <text:h text:outline-level="2" text:style-name="stuktitel">Antwoord 1
            </text:h>
      <text:p text:style-name="antwoord">Ja.</text:p>
      <text:h text:outline-level="2" text:style-name="stuktitel">Vraag 2
            </text:h>
      <text:p text:style-name="vraag">Kunt u uiteenzetten wat er staat in het officiële bericht dat naar het Bosnische ministerie van Mensenrechten en Vluchtelingen
               is gestuurd? Betreft dit de bestaande remigratieregeling, die op dit moment nog geldt? Is in dit bericht reeds betrokken dat
               de regering heeft aangekondigd dat de bestaande regeling wordt versoberd, gelet op de nieuwe visie op de verhouding tussen
               remigratiefaciliteiten en inburgering/integratie en arbeid?
            </text:p>
      <text:h text:outline-level="2" text:style-name="stuktitel">Antwoord 2
            </text:h>
      <text:p text:style-name="antwoord">Neen, want er is geen officieel bericht dezerzijds aan het Bosnische ministerie van Mensenrechten en Vluchtelingen gestuurd
               over de Remigratiewet.
            </text:p>
      <text:h text:outline-level="2" text:style-name="stuktitel">Vraag 3
            </text:h>
      <text:p text:style-name="vraag">Kunt u aangeven op welke punten de remigratieregeling wordt versoberd, aangezien de huidige focus meer ligt op inburgering
               en participatie in Nederland dan op terugkeer en het voortbestaan van een afhankelijke situatie in het herkomstland?
            </text:p>
      <text:h text:outline-level="2" text:style-name="stuktitel">Antwoord 3
            </text:h>
      <text:p text:style-name="antwoord">Op 13 november 2009 is door mijn ambtsvoorganger op het remigratiedossier een brief aan de Tweede Kamer voorgelegd met aanpassingsvoorstellen
               voor de Remigratiewet; Tweede Kamer, 2009–2010, 32 123 XVIII, nr. 29. Deze voorstellen betreffen twee wetswijzigingen, te weten: de verhoging van de leeftijds-voorwaarde van 45 jaar naar 55
               jaar voor de voorziening met een maandelijkse uitkering en het afschaffen van de basisvoorzieningen in de wet. Tevens zijn
               er aanpassingen in de lagere regelgeving aangekondigd. Deze betreffen onder meer de beperking van de doelgroep tot de eerste
               generatie en de verhoging van drempeltermijnen voordat een aanvraag voor de wet kan worden ingediend.
            </text:p>
      <text:h text:outline-level="2" text:style-name="stuktitel">Vraag 4
            </text:h>
      <text:p text:style-name="vraag">Op welk moment kan de Kamer de aanpassingen van de (ruime) remigratieregeling tegemoet zien, zoals aangekondigd in de brief van 13 november 2009, die een reactie was op de motie Van Toorenburg,
               inzake «heroverweging Remigratiewet»? Wordt hierbij ook de motie Dibi c.s. betrokken inzake de beperking van de regeling tot
               de eerste generatie migranten?<text:note text:id="ID-2011Z00118-d28e143" text:note-class="footnote"><text:note-citation text:label="2">2</text:note-citation><text:note-body><text:p>Kamerstuk 32 123 XVIII, nr. 29.
                  
               </text:p></text:note-body></text:note>
               <text:span text:style-name="superscript">, </text:span>
               <text:note text:id="ID-2011Z00118-d28e153" text:note-class="footnote"><text:note-citation text:label="3">3</text:note-citation><text:note-body><text:p>Kamerstuk 31 700, XVIII, nr. 20.
               </text:p></text:note-body></text:note>
               <text:span text:style-name="superscript"> en </text:span>
               <text:note text:id="ID-2011Z00118-d28e163" text:note-class="footnote"><text:note-citation text:label="4">4</text:note-citation><text:note-body><text:p>Kamerstuk 32 500 VII, nr. 39.
                  
               </text:p></text:note-body></text:note>
               
            </text:p>
      <text:h text:outline-level="2" text:style-name="stuktitel">Antwoord 4
            </text:h>
      <text:p text:style-name="antwoord">Ik wil voor de zomer van dit jaar aan de Tweede Kamer een wetswijzigings-voorstel voorleggen voor de Remigratiewet ter beantwoording
               van de motie Van Toorenburg. De beantwoording van de motie Dibi vormt onderdeel van de aangekondigde aanpassingen van de lagere
               regelgeving van deze wet, die ook zijn ingegeven door de motie Van Tooren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