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48</text:p>
      <text:p text:style-name="kamervragen">Vragen van de leden 
            Jacobi, 
            Timmermans
            en 
            Smeets
            (allen PvdA) aan de staatssecretaris van Infrastructuur en Milieu over de dijken in Limburg (ingezonden 7 januari 2011).
         </text:p>
      <text:p text:style-name="kamervragen">Antwoord van staatssecretaris 
            Atsma
            (Infrastructuur en Milieu) (ontvangen 31 januari 2011).
         </text:p>
      <text:h text:outline-level="2" text:style-name="stuktitel">Vraag 1
            </text:h>
      <text:p text:style-name="vraag">Kent u de berichten over de dijken in Limburg?<text:note text:id="ID-2011Z00116-d28e104" text:note-class="footnote"><text:note-citation text:label="1">1</text:note-citation><text:note-body><text:p>http://www.limburger.nl/article/20110105/REGIONIEUWS01/110109828/1056</text:p></text:note-body></text:note>
               
            </text:p>
      <text:h text:outline-level="2" text:style-name="stuktitel">Antwoord 1
            </text:h>
      <text:p text:style-name="antwoord">Ja, en zelf ben ik ook ter plekke geweest om met eigen ogen de situatie te bekijken. De hoogwaterveiligheid, ook die van de
               Maas, heeft mijn maximale aandacht.
            </text:p>
      <text:h text:outline-level="2" text:style-name="stuktitel">Vraag 2
            </text:h>
      <text:p text:style-name="vraag">Is het waar dat de provincie Limburg de regering per brief heeft gevraagd meer geld beschikbaar te stellen voor de dijken
               in Limburg? Zo ja, kunt u deze brief openbaar maken?
            </text:p>
      <text:h text:outline-level="2" text:style-name="stuktitel">Antwoord 2
            </text:h>
      <text:p text:style-name="antwoord">Ja, het is waar dat de provincie de regering heeft gevraagd om geld.</text:p>
      <text:p text:style-name="antwoord">De brief van de provincie Limburg stuur ik mee met de beantwoording van deze vragen.<text:note text:id="ID-1248-d28e125" text:note-class="footnote"><text:note-citation text:label="2">2</text:note-citation><text:note-body><text:p>Ter inzage gelegd bij het Centraal Informatiepunt Tweede Kamer.</text:p></text:note-body></text:note>
               
            </text:p>
      <text:h text:outline-level="2" text:style-name="stuktitel">Vraag 3
            </text:h>
      <text:p text:style-name="vraag">Acht u het terecht dat de Limburgse waterschappen concluderen dat de dijken niet aan de normen voldoen? Is er ook sprake van
               een verslechtering van de veiligheid ten opzichte van voorgaande jaren?
            </text:p>
      <text:h text:outline-level="2" text:style-name="stuktitel">Antwoord 3
            </text:h>
      <text:p text:style-name="antwoord">In de Waterwet is vastgelegd dat alle waterkeringen iedere zes jaar moeten worden getoetst. Momenteel loopt de Derde Toetsing.
               Voor de dijkringen in de provincie Limburg geldt echter dat ze nu voor het eerst worden getoetst, als gevolg van een aanpassing
               van de voorloper van de Waterwet.
            </text:p>
      <text:p text:style-name="antwoord">Het toetsproces is omgeven met voorschriften en kwaliteitscriteria. Het landelijk beeld wordt definitief na het oordeel van
               de Inspectie Verkeer en Waterstaat op alle provinciale oordelen. Deze complete en gevalideerde landelijke rapportage kunt
               u dit jaar verwachten en stuur ik na afronding door de inspectie naar uw Kamer.
            </text:p>
      <text:h text:outline-level="2" text:style-name="stuktitel">Vraag 4
            </text:h>
      <text:p text:style-name="vraag">Wanneer komt er rijksgeld beschikbaar voor de dijken in Limburg?</text:p>
      <text:h text:outline-level="2" text:style-name="stuktitel">Antwoord 4
            </text:h>
      <text:p text:style-name="antwoord">Het Rijk investeert al in de veiligheid van de Maas, zowel in rivierverruiming als met kademaatregelen via de Maaswerken.
               Dit programma loopt tot 2020 voor wat betreft de prioritaire kademaatregelen. Zoals reeds is gemeld aan de provincie medio
               2010, is er nog een aanvullende inspanning nodig om voor alle dijkringen invulling te geven aan de veiligheidsdoelstelling
               van 1/250. De beoordeling van de benodigde maatregelen loopt mee in de voorbereiding van het volgende hoogwaterbeschermingsprogramma
               en zal in dat kader ook worden bezien.
            </text:p>
      <text:h text:outline-level="2" text:style-name="stuktitel">Vraag 5
            </text:h>
      <text:p text:style-name="vraag">Welk deel van de kosten van de dijkversterking in Limburg zal ten laste komen van het Rijk, welk deel ten laste van het waterschap?</text:p>
      <text:h text:outline-level="2" text:style-name="stuktitel">Antwoord 5
            </text:h>
      <text:p text:style-name="antwoord">In de Waterwet is vastgelegd dat nadat waterkering zijn afgekeurd tijdens een toetsing, maatregelen moeten worden getroffen
               om de waterkeringen te versterken of te verhogen. Volgens de vigerende wettelijk systematiek komen deze maatregelen komen,
               onder voorwaarden, in aanmerking voor volledige rijkssubsidiëring.
            </text:p>
      <text:p text:style-name="antwoord">De Taskforce Hoogwaterbescherming is in december 2010 met een advies gekomen over verbeteringen in de programmering en beheersing
               van het huidige tweede hoogwaterbeschermingsprogramma. Dit advies heb ik u recent toegezonden (TK, 2010–2011, 27 625, nr. 177 d.d. 17 december 2010).
            </text:p>
      <text:p text:style-name="antwoord">De taskforce geeft het advies om over te gaan tot cofinanciering waarbij ook de waterschappen een financiële bijdrage moeten
               leveren. Ook de discussie over doelmatig waterbeheer en het door mij aangekondigde bestuursakkoord spelen  een rol bij de
               financieringsverdeling.
            </text:p>
      <text:h text:outline-level="2" text:style-name="stuktitel">Vraag 6
            </text:h>
      <text:p text:style-name="vraag">Is het waar dat, zoals in het artikel «Veel limburgse dijken voldoen niet aan de wettelijke veiligheidsnormen» in Blikopnieuws.nl<text:note text:id="ID-2011Z00116-d28e163" text:note-class="footnote"><text:note-citation text:label="3">3</text:note-citation><text:note-body><text:p>http://www.blikopnieuws.nl/bericht/123373/Veel_Limburgse_dijken_voldoen_niet_aan_wettelijke_veiligheidsnorm.html</text:p></text:note-body></text:note> wordt gemeld, budgetten van de Maaswerken worden ingezet voor dijkversterkingen? Zo ja, welke budgetten betreft dit? Waarvoor
               zouden deze anders zijn ingezet?
            </text:p>
      <text:h text:outline-level="2" text:style-name="stuktitel">Antwoord 6
            </text:h>
      <text:p text:style-name="antwoord">Ja, dat is waar. Naast rivierkundige maatregelen (rivierverruiming, retentiegebieden) maakt de aanleg en verbetering van kaden
               onderdeel uit van de Maaswerken. In de stedelijke gebieden van Roermond, Venlo en Gennep is ca. 40 km kaden opgehoogd. Hiermee
               is een budget gemoeid van
            </text:p>
      <text:p text:style-name="antwoord">€ 95 miljoen. De komende jaren wordt nog een aantal kaden en dijken opgehoogd en verstevigd binnen de scope van de Maaswerken.
               Deze werken worden uitgevoerd door de waterschappen Peel en Maasvallei en Roer en Overmaas. Het gaat hier om een bedrag van
               € 65 miljoen van de maximaal hiervoor beschikbare € 85 mln.
            </text:p>
      <text:p text:style-name="antwoord">Daarnaast is het gebied van Ooijen-Wanssum volgens de Provincie kansrijk om de waterveiligheidsdoelstelling te realiseren
               met gebiedsontwikkeling.
            </text:p>
      <text:p text:style-name="antwoord">Hiervoor is binnen het project budget Maaswerken € 10 miljoen gereserveerd. De overige 10 miljoen is gereserveerd voor risico’s.
               Van een andere inzet van programmamiddelen van Maaswerken is geen sprak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