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7</text:p>
      <text:p text:style-name="kamervragen">Vragen van het lid 
            Van der Ham
            (D66) aan de minister van Veiligheid en Justitie over een inventarisatie naar de sluiting van coffeeshops door voorgenomen
            kabinetsbeleid (ingezonden 6 januari 2011).
         </text:p>
      <text:p text:style-name="kamervragen">Antwoord van minister 
            Opstelten
            (Veiligheid en Justitie) (ontvangen  31 januari 2011).
         </text:p>
      <text:h text:outline-level="2" text:style-name="stuktitel">Vraag 1 en 2
            </text:h>
      <text:p text:style-name="vraag">Wat is uw reactie op het bericht «Zes op de tien coffeeshops bij kabinetsbeleid dicht», waarin gesteld wordt dat 57,9% van
               de Nederlandse coffeeshops in veertien steden door het kabinetsbeleid zou moeten sluiten?<text:note text:id="ID-1247-d28e86" text:note-class="footnote"><text:note-citation text:label="1">1</text:note-citation><text:note-body><text:p> NRC Handelsblad, 4 januari 2011.</text:p></text:note-body></text:note>
               
            </text:p>
      <text:p text:style-name="vraag">Bent u bereid in uw drugsnota, op basis van het door u gestelde afstandscriterium tussen coffeeshops en scholen, een lijst
               op te nemen met daarin alle coffeeshops die te maken krijgen met sluiting? Zo nee, waarom niet?
            </text:p>
      <text:h text:outline-level="2" text:style-name="stuktitel">Antwoord 1 en 2
            </text:h>
      <text:p text:style-name="vraag">In het regeerakkoord staat vermeld dat er een afstand van tenminste 350 meter tussen scholen en coffeeshops dient te zijn,
               en dat de Minister van Veiligheid en Justitie erop zal toezien dat gemeenten dit afstandscriterium en de overige relevante
               delen van het landelijke coffeeshopbeleid handhaven. Het kabinet is zich ervan bewust dat de gevolgen van deze maatregelen
               voor coffeeshops aanzienlijk kunnen zijn. Dat is ook gebleken in de gemeenten die al eerder op eigen initiatief met een afstandscriterium
               zijn gaan werken. Het kabinet is echter van oordeel dat de beleidsdoelstellingen die met het regeerakkoord zijn beoogd deze
               gevolgen rechtvaardigen. Ik zie dan ook geen reden om een lijst zoals door u bedoeld op te stellen.
            </text:p>
      <text:h text:outline-level="2" text:style-name="stuktitel">Vraag 3
            </text:h>
      <text:p text:style-name="vraag">Wat zijn uw verwachtingen omtrent de toename van de hoeveelheid straathandel, zoals die ook is toegenomen door de sluiting
               van coffeeshops in West-Brabant? Bent u bereid een nulmeting uit te voeren naar de effecten van het gebruik van harddrugs,
               de straathandel en de daarmee samenhangende overlast, zodat de consequenties van het ingezette beleid nauwkeurig kunnen worden
               vastgesteld?
            </text:p>
      <text:h text:outline-level="2" text:style-name="stuktitel">Antwoord 3
            </text:h>
      <text:p text:style-name="antwoord">
               Een vergelijking met de gemeenten in West-Brabant is niet zonder meer te maken, omdat in deze gemeenten alle coffeeshops hun
               deuren moesten sluiten, terwijl het afstandscriterium in het algemeen minder verstrekkende gevolgen zal hebben. De gevolgen
               op de straathandel zullen dan ook moeten worden afgewacht. Indien straathandel wordt aangetroffen dan zal die met de beschikbare
               wettelijke mogelijkheden worden aangepakt door het lokaal bestuur, Openbaar Ministerie en de politie. De straathandel is ook
               een punt van aandacht van de Taskforce bestrijding georganiseerde criminaliteit in Brabant, waar het aangescherpte coffeeshopbeleid
               van het kabinet versneld wordt invoerd. De Taskforce beziet in dat kader ook of een nulmeting gewenst is. Ik wacht dit af
               voordat ik besluit over een landelijke nulmeting.
               
            </text:p>
      <text:h text:outline-level="2" text:style-name="stuktitel">Vraag 4
            </text:h>
      <text:p text:style-name="vraag">Welke rol spelen gemeenten in de totstandkoming van uw beleid? In hoeverre wilt u rekening houden met lokale situaties en
               lokaal maatwerk accepteren, zeker in steden waar in goed overleg al tot afspraken met coffeeshops is gekomen, en waar de AHOJ-G<text:note text:id="n1" text:note-class="footnote"><text:note-citation text:label="2">2</text:note-citation><text:note-body><text:p>Door het Openbaar Ministerie opgestelde criteria waar coffeeshops zich aan moeten houden (Geen affichering, geen harddrugs,
                  geen overlast, geen verkoop aan jeugdigen, geen verkoop van grote hoeveelheden).
               </text:p></text:note-body></text:note>  criteria goed worden nagekomen, ook wat betreft jongeren?
            </text:p>
      <text:h text:outline-level="2" text:style-name="stuktitel">Antwoord 4
            </text:h>
      <text:p text:style-name="antwoord">Binnen de kaders van het regeerakkoord wordt overleg gevoerd met verschillende gemeenten, bijvoorbeeld in het kader van de
               Taskforce Brab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