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46</text:p>
      <text:p text:style-name="kamervragen">Vragen van het lid 
            Verburg
            (CDA) aan de minister van Economische zaken, Landbouw en Innovatie over de aanpak van strategische sectoren in de Europese
            Unie (ingezonden 15 januari 2011).
         </text:p>
      <text:p text:style-name="kamervragen">Antwoord van minister 
            Verhagen
            (Economische Zaken, Landbouw en Innovatie) (ontvangen 31 januari 2011).
         </text:p>
      <text:h text:outline-level="2" text:style-name="stuktitel">Vraag 1
            </text:h>
      <text:p text:style-name="vraag">Kent u de uitspraken van EU-commissaris Antonio Tajani (Industrie) in de Duitse krant Handelsblatt?<text:note text:id="ID-2011Z00073-d28e98" text:note-class="footnote"><text:note-citation text:label="1">1</text:note-citation><text:note-body><text:p>http://www.handelsblatt.com/politik/international/eu-kommissar-tajani-der-schutz-unseres-wissens-ist-unverzichtbar;2719514,
                  zie ook Trouw, 28 december 2010.
               </text:p></text:note-body></text:note>
               
            </text:p>
      <text:h text:outline-level="2" text:style-name="stuktitel">Antwoord 1
            </text:h>
      <text:p text:style-name="antwoord">Ja.</text:p>
      <text:h text:outline-level="2" text:style-name="stuktitel">Vraag 2
            </text:h>
      <text:p text:style-name="vraag">Deelt u de opvatting dat het zeer gewenst is om – ook in het kader van de EU-2020 strategie – de industriebelangen van en
               binnen de EU zorgvuldig te wegen, innovatieve industrie voor Europa te behouden en te versterken en een strategie te hanteren
               die moet voorkomen dat bedrijven die voor de Europese Unie van strategisch belang zijn of kennis en patenten bezitten die
               voor de Europese Unie van strategisch belang zijn, risico’s lopen door overname of verkoop? Zo nee, waarom niet?
            </text:p>
      <text:h text:outline-level="2" text:style-name="stuktitel">Antwoord 2
            </text:h>
      <text:p text:style-name="antwoord">Industrie en aan de industrie verwante diensten (zoals logistiek en zakelijke dienstverlening) zijn cruciaal voor economische
               groei, welvaart en voor maatschappelijke uitdagingen zoals duurzaamheid, gezondheid en veiligheid. Daarom geeft dit kabinet
               het ondernemers volop de ruimte in het nieuwe bedrijfslevenbeleid. Enerzijds door in te zetten op goede randvoorwaarden voor
               alle ondernemers (o.a. fiscaliteit, infrastructuur, onderwijs en aanpak regeldruk). Anderzijds zet dit kabinet in op het versterken
               van economische topgebieden, zoals agrofood, high tech, water, chemie en logistiek. Nederland heeft unieke sterktes, waarmee
               internationaal het verschil wordt gemaakt en het kabinet wil samen met bedrijven en kennisinstellingen deze sterktes verder
               uitbouwen.
            </text:p>
      <text:p text:style-name="antwoord">Het versterken van de concurrentiekracht van de industrie is een belangrijk onderdeel van de Europa 2020-strategie gericht
               op slimme, duurzame en inclusieve groei en werkgelegenheid. Op 28 oktober 2010 heeft de Europese Commissie de Mededeling over
               een geïntegreerd industriebeleid in een tijd van mondialisering (COM (2010) 614 final) uitgebracht. Dit is een van de vlaggenschipinitiatieven
               van de Europa 2020-strategie. Op 10 december 2010 heeft de Raad voor het Concurrentievermogen conclusies over deze Mededeling
               aangenomen (Raad van de Europese Unie, 17838/10). Belangrijke actiepunten voor de komende periode zijn o.a. het verder versterken
               van de interne markt, slimme regelgeving, betere toegang tot financiering van bedrijven, het zorgen voor een eerlijk speelveld,
               aandacht voor het MKB en het stimuleren van innovatie.
            </text:p>
      <text:p text:style-name="antwoord">Cruciaal voor de concurrentiekracht van bedrijven is een goede marktdynamiek (inclusief de mogelijkheden van bedrijfsovername
               of -verkoop). Buitenlandse investeringen spelen hierbij een belangrijke rol, omdat hiermee nieuwe kennis, vaardigheden en
               technologie vanuit het buitenland kunnen binnenstromen. Dit verhoogt de productiviteit. De andere kant van deze medaille is
               dat hierdoor ook kennis naar het buitenland kan stromen. Veel fusies en overnames hebben o.a. als doel het binnenhalen van
               technologische onderzoekscapaciteit. Dit hoeft zeker niet nadelig te zijn: voor bedrijven in het thuisland van het overgenomen
               bedrijf is dit vaak zelfs een extra prikkel om verder te innoveren om zo de meest geavanceerde technologie in huis te blijven
               houden.
            </text:p>
      <text:p text:style-name="antwoord">Ten behoeve van marktdynamiek ziet de overheid (zowel nationaal als in Europa) toe op gezonde concurrentieverhoudingen via
               toezicht op mededinging en toetsing van fusies en overnames. Verder is het van belang dat publieke belangen geborgd blijven.
               Bedrijfsactiviteiten en kennis die van publiek belang zijn, zijn in Nederland op verschillende wijzen goed beschermd. Zo geldt
               voor niet beursgenoteerde bedrijven in strategische sectoren dat cruciale delen van strategische bedrijven of infrastructuur
               via (meerderheids- of zelfs 100%) aandeelhouderschap in eigendom zijn van de staat. Verder worden publieke belangen geborgd
               via specifieke sectorale wet- en regelgeving (bijvoorbeeld op het terrein van energie en telecom) in combinatie met toezichthoudende
               organen. Tenslotte voorkomt het concentratietoezicht door de NMa ongewenste machtsposities in strategische sectoren. Voor
               alle beursgenoteerde bedrijven geldt verder een verplichte melding van belangen vanaf een belang van 5%. Er is een wetsvoorstel
               aanhangig in de Tweede Kamer waarbij deze grens wordt verlaagd naar 3% en waarbij aandeelhouders tevens moeten aangeven of
               zij voor of tegen de strategie van de vennootschap zijn (2009, TK 32 014, nr. 2). In Europa is er een belangrijke rol voor DG Mededinging, die toeziet op gezonde concurrentieverhoudingen en een eerlijk
               speelveld binnen de Europese Unie.
            </text:p>
      <text:h text:outline-level="2" text:style-name="stuktitel">Vraag 3
            </text:h>
      <text:p text:style-name="vraag">Zo ja, deelt u de opvatting dat een dergelijke strategie op de meest korte termijn in werking dient te treden? Zo nee, waarom
               niet?
            </text:p>
      <text:h text:outline-level="2" text:style-name="stuktitel">Antwoord 3
            </text:h>
      <text:p text:style-name="antwoord">In februari zal de Tweede Kamer een nadere uitwerking van het bedrijfslevenbeleid ontvangen. Dit beleid en het Europese industriebeleid
               liggen in elkaars verlengde en vormen tezamen een offensieve strategie die is gericht op het versterken van het vestigingsklimaat
               en de concurrentiekracht van de Nederlandse en Europese industrie. Dit is de beste garantie voor het ontstaan, behoud en aantrekken
               van toonaangevende en innovatieve bedrijven. Ik zie geen aanleiding om hier extra elementen aan toe te voegen, bijvoorbeeld
               in de vorm van extra toetsing van fusies en overnames. Dit zou namelijk leiden tot extra bureaucratie. Ook draagt extra regelgeving
               niet bij aan een aantrekkelijk vestigingsklimaat en schrikt dit investeerders af. Daarnaast bestaat het gevaar dat een dergelijke
               stap zal leiden tot protectionistische maatregelen door derde landen. Een open en internationaal georiënteerde economie zoals
               de Nederlandse economie zal hiervan schade ondervinden.
            </text:p>
      <text:h text:outline-level="2" text:style-name="stuktitel">Vraag 4
            </text:h>
      <text:p text:style-name="vraag">Zo ja, deelt u de opvatting dat het hierbij niet alleen moet gaan om defensieve industriële belangen maar ook om de verspreiding
               en het vermarkten van kennis en onderzoek? Zo nee, waarom niet?
            </text:p>
      <text:h text:outline-level="2" text:style-name="stuktitel">Antwoord 4
            </text:h>
      <text:p text:style-name="antwoord">Het stimuleren van innovatie is een belangrijk onderdeel van het bedrijfslevenbeleid. Alleen door voortdurend te vernieuwen
               kunnen bedrijven de internationale concurrentiestrijd aan. De uitdaging  voor de komende tijd is vooral het beter vermarkten
               van kennis en patenten (valorisatie), want Nederland heeft veel hoogwaardige kennis in huis, maar slaagt er nog onvoldoende
               in om die kennis om te zetten in nieuwe producten en diensten en vernieuwend ondernemerschap.
            </text:p>
      <text:p text:style-name="antwoord">Ook in het Europese industrie en innovatiebeleid is valorisatie een belangrijk aandachtspunt, getuige de Raadsconclusies van
               het vlaggenschipinitiatief Innovatie Unie van 26 november 2010 en het vlaggenschipinitiatief Europees Industriebeleid van
               10 december 2010. Kernpunten naast verbetering van de interne markt zijn o.a. een goed en betaalbaar EU-octrooisysteem, verbetering
               van de toegang tot (risico)kapitaal, verbetering van toegang tot Europese programma’s en innovatief aanbesteden. Nederland
               zet zich actief in de EU in om door versterkte samenwerking tussen een groep van lidstaten een EU-octrooi van de grond te
               krijgen, wat veel positieve gevolgen zal hebben voor Europese ondernemers. Verder is Nederland voorstander dat de Europese
               Commissie onderzoekssamenwerking tussen kennisinstellingen en het bedrijfsleven bevordert.
            </text:p>
      <text:p text:style-name="antwoord">Dit draagt bij aan betere verspreiding en vermarkting van kennis en onderzoek binnen Europa. Bovendien draagt dit bij aan
               het creëren van een interessant vestigingsklimaat voor bedrijven, omdat zij hiermee het excellente kennispotentieel dat in
               Europa voorhanden is kunnen benutten.
            </text:p>
      <text:h text:outline-level="2" text:style-name="stuktitel">Vraag 5
            </text:h>
      <text:p text:style-name="vraag">Zo ja, bent u voornemens deze onderwerpen bij de eerstvolgende EuropeseRaad voor het Concurrentievermogen inhoudelijk aan
               de orde te stellen? Zo nee, waarom niet?
            </text:p>
      <text:h text:outline-level="2" text:style-name="stuktitel">Antwoord 5
            </text:h>
      <text:p text:style-name="antwoord">Tijdens de Raad voor Concurrentievermogen van 25 november en 10 december jl. is gesproken over de Mededeling en zijn Raadsconclusies
               aangenomen over de Europese strategie voor industriebeleid. Het komt nu aan op uitvoeren van de verschillende actiepunten.
               Uiteraard zal Nederland de voortgang van de beleidsacties scherp volgen.
            </text:p>
      <text:h text:outline-level="2" text:style-name="stuktitel">Vraag 6
            </text:h>
      <text:p text:style-name="vraag">Bent u daarnaast bereid dit onderwerp te (doen) agenderen op de eerstvolgende Europese top over de EU-2020 strategie? Zo ja,
               met welke inzet van Nederland zal dit gebeuren? Zo nee, waarom niet?
            </text:p>
      <text:h text:outline-level="2" text:style-name="stuktitel">Antwoord 6
            </text:h>
      <text:p text:style-name="antwoord">Op 17 juni 2010 heeft de Europese Raad de Europa 2020-strategie voor slimme, duurzame en inclusieve groei en werkgelegenheid
               aangenomen. De thematische kant van de Europa 2020-strategie heeft de afgelopen maanden vorm gekregen door de invulling van
               de zeven vlaggenschipinitiatieven.  Zo zijn de vlaggenschipinitiatieven Innovatie Unie en Industriebeleid in het najaar van
               2010 uitgebracht en zal het laatste vlaggenschipinitiatief over Hulpbronnenefficiëntie eind deze maand worden gepubliceerd.
               Het komt nu aan op het uitvoeren van alle actiepunten uit de vlaggenschipinitiatieven zowel op nationaal als Europees niveau.
               De vakraden en de Europese Raad zullen regelmatig de voortgang bespreken. Zo zal de Europese Raad van 4 februari in het teken
               staan van innovatie en energie, twee belangrijke thema’s van de Europa 2020-strategie.
            </text:p>
      <text:h text:outline-level="2" text:style-name="stuktitel">Vraag 7
            </text:h>
      <text:p text:style-name="vraag">Op welke wijze krijgt geopolitieke industrie- en kennisstrategie een plaats in de nota over een nieuwe industriepolitiek,
               die u aan het ontwikkelen bent?
            </text:p>
      <text:h text:outline-level="2" text:style-name="stuktitel">Antwoord 7
            </text:h>
      <text:p text:style-name="antwoord">In toenemende mate zijn geopolitieke ontwikkelingen van invloed op randvoorwaarden en het speelveld waarmee bedrijven te maken
               hebben. Dit is mede een gevolg van de toenemende internationalisering en voortschrijdende mondialisering van de economie,
               waardoor «nieuwe» spelers op de markten zijn gekomen die soms andere spelregels hanteren. Landen die bijvoorbeeld sterk gedomineerd
               worden door staatskapitalisme, kunnen de regels van het economisch spel veranderen. Het is ook een gevolg van toenemende schaarste
               van grondstoffen en andere natuurlijke hulpbronnen die geconcentreerd zijn in bepaalde landen of werelddelen. Dit alles heeft
               tot gevolg dat economische diplomatie steeds belangrijker wordt voor de concurrentiekracht voor bedrijven, bijvoorbeeld bij
               het aantrekken van (hoogwaardige) buitenlandse investeringen of de toegang van bedrijven tot  grondstoffen en natuurlijke
               hulpbronnen. Economische diplomatie is dan ook een onlosmakelijk onderdeel van het nieuwe bedrijfslevenbeleid: mocht onverhoopt
               een bedrijf uit Nederland tegen problemen aanlopen bij het zakendoen in het buitenland, dan zal ik niet aarzelen om via economische
               diplomatie, waar nodig, te interveniëren.
            </text:p>
      <text:h text:outline-level="2" text:style-name="stuktitel">Vraag 8
            </text:h>
      <text:p text:style-name="vraag">Deelt u de opvatting dat het niet wenselijk is om hierbij op voorhand te pleiten voor een nieuwe autoriteit, met alle nieuwe
               institutionele en financiële effecten en extra kosten van dien? Zo nee, waarom niet? Zo ja, hoe gaat u voorkomen dat er opnieuw
               een EU-instituut bijkomt?
            </text:p>
      <text:h text:outline-level="2" text:style-name="stuktitel">Antwoord 8
            </text:h>
      <text:p text:style-name="antwoord">Gelet op bovenstaande antwoorden zie ik zie geen aanleiding om een dergelijke autoriteit op te richten. Overigens ligt er
               bij mijn weten geen concreet voorstel van de Europese Commissie met betrekking tot dit pu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