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5</text:p>
      <text:p text:style-name="kamervragen">Vragen van het lid 
            Gesthuizen
            (SP) aan de minister van Economische Zaken, Landbouw en Innovatie over de weigering van CanalDigitaal zich aan te sluiten
            bij een geschillencommissie (ingezonden 4 januari 2011).
         </text:p>
      <text:p text:style-name="kamervragen">Antwoord van minister 
            Verhagen
            (Economische Zaken, Landbouw en Innovatie) (ontvangen  31 januari 2011). 
         </text:p>
      <text:h text:outline-level="2" text:style-name="stuktitel">Vraag 1
            </text:h>
      <text:p text:style-name="vraag">Bent u bekend met dat CanalDigitaal als één van de weinige televisieproviders al jaren weigert zich aan te sluiten bij een
               geschillencommissie?<text:note text:id="ID-2011Z00030-d28e98" text:note-class="footnote"><text:note-citation text:label="1">1</text:note-citation><text:note-body><text:p>Zie artikel website stichting de Ombudsman, www.deombudsman.nl</text:p></text:note-body></text:note>
               
            </text:p>
      <text:h text:outline-level="2" text:style-name="stuktitel">Antwoord 1
            </text:h>
      <text:p text:style-name="antwoord">Het is mij bekend dat CanalDigitaal als aanbieder van televisiediensten niet is aangesloten bij een geschillencommissie.</text:p>
      <text:h text:outline-level="2" text:style-name="stuktitel">Vraag 2
            </text:h>
      <text:p text:style-name="vraag">Bent u van mening dat CanalDigitaal in die gebieden van Nederland waar geen TV-kabelnetwerk aanwezig is, vrijwel een monopoliepositie
               heeft omdat de weinige alternatieven (o.a. Digitenne, TV via de telefoonlijn) voor consumenten van veel mindere kwaliteit
               zijn en dat er vaak helemaal geen alternatief voor consumenten is?
            </text:p>
      <text:h text:outline-level="2" text:style-name="stuktitel">Antwoord 2
            </text:h>
      <text:p text:style-name="antwoord">De vraag of CanalDigitaal al dan niet een monopoliepositie heeft, is niet aan mij maar aan de toezichthouders om te bepalen.
               Ik deel uw mening dat het belangrijk is dat consumenten gemakkelijk hun recht moeten kunnen halen bij een geschil.  Een onafhankelijke
               geschillencommissie kan daarbij een goed instrument zijn. Aansluiting bij een geschillencommissie is naar mijn mening niet
               gelieerd aan het hebben van marktmacht. Het is belangrijk dat alle consumenten gemakkelijk hun recht kunnen halen.
            </text:p>
      <text:h text:outline-level="2" text:style-name="stuktitel">Vraag 3
            </text:h>
      <text:p text:style-name="vraag">Bent u van mening dat een monopoliepositie feitelijk vereist dat consumenten de gelegenheid krijgen hun klacht onafhankelijk
               te laten oplossen en dat hiervoor een geschillencommissie een goed instrument kan zijn?
            </text:p>
      <text:h text:outline-level="2" text:style-name="stuktitel">Antwoord 3
            </text:h>
      <text:p text:style-name="antwoord">Zie het antwoord op vraag 2.</text:p>
      <text:h text:outline-level="2" text:style-name="stuktitel">Vraag 4
            </text:h>
      <text:p text:style-name="vraag">Bent u bereid uw bevoegdheid te gebruiken ex artikel 12.1 lid 1 Telecommunicatiewet<text:note text:id="ID-2011Z00030-d28e143" text:note-class="footnote"><text:note-citation text:label="2">2</text:note-citation><text:note-body><text:p>Aanbieders van een openbare telefoondienst, andere bij algemene maatregel van bestuur aan te wijzen openbare elektronische
                  communicatiediensten of bij algemene maatregel van bestuur aan te wijzen programmadiensten sluiten zich aan bij een door de
                  Minister van Justitie erkende geschillencommissie welke geschillen behandelt over een overeenkomst met betrekking tot de levering
                  van een openbare elektronische communicatiedienst of een programmadienst tussen een hiervoor bedoelde aanbieder en een natuurlijk
                  persoon die voor andere dan bedrijfs- of beroepsdoeleinden handelt.
               </text:p></text:note-body></text:note>  teneinde te bereiken dat alle televisieproviders zich blijvend aansluiten bij een geschillencommissie? Zo nee, waarom niet?
            </text:p>
      <text:h text:outline-level="2" text:style-name="stuktitel">Antwoord 4
            </text:h>
      <text:p text:style-name="antwoord">Ik ben op dit moment in gesprek met CanalDigitaal over aansluiting bij een geschillencommissie op vrijwillige basis. Ik zal
               hierover voor de zomer uitsluitsel geven. Het heeft mijn voorkeur dat CanalDigitaal zich vrijwillig aansluit bij de geschillencommissie.
               Als dat niet gebeurt dan overweeg ik een aansluitplicht in te voeren voor aanbieders van programmadiensten. CanalDigitaal
               zal zich dan, net als de kabelmaatschappijen nu al op vrijwillige basis doen, moeten aansluiten bij een geschillen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