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4</text:p>
      <text:p text:style-name="kamervragen">Vragen van het lid 
            Dibi
            (GroenLinks) aan de minister van Binnenlandse Zaken en Koninkrijksrelaties over vrouwelijke inburgeraars die leren voor huisvrouw
            en niet voor een baan (ingezonden 22 december 2010).
         </text:p>
      <text:p text:style-name="kamervragen">Antwoord van minister 
            Donner
            (Binnenlandse Zaken en Koninkrijksrelaties) (ontvangen 31 januari 2011)
         </text:p>
      <text:h text:outline-level="2" text:style-name="stuktitel">Vraag 1
            </text:h>
      <text:p text:style-name="vraag">Bent u bekend met het bericht «Inburgeringscursus geen huishoudschool»?<text:note text:id="ID-2010Z20074-d28e98" text:note-class="footnote"><text:note-citation text:label="1">1</text:note-citation><text:note-body><text:p>Binnenlandsbestuur.nl, 20 december 2010.</text:p></text:note-body></text:note>
               
            </text:p>
      <text:h text:outline-level="2" text:style-name="stuktitel">Antwoord 1
            </text:h>
      <text:p text:style-name="antwoord">Ja.</text:p>
      <text:h text:outline-level="2" text:style-name="stuktitel">Vraag 2
            </text:h>
      <text:p text:style-name="vraag">Deelt u de mening dat vrouwelijke migranten gestimuleerd moeten worden om te participeren op de arbeidsmarkt, omdat dat dat
               ten goede komt aan hun economische zelfstandigheid en dit arbeidspotentieel benut kan worden met het oog op de vergrijzing?
               Zo nee, waarom niet? Zo ja, welke concrete maatregelen gaat u nemen om dat te bevorderen?
            </text:p>
      <text:h text:outline-level="2" text:style-name="stuktitel">Antwoord 2
            </text:h>
      <text:p text:style-name="antwoord">Ja. Het doel van inburgering is om migranten, zowel vrouwen als mannen, economisch en/of maatschappelijk zelfredzaam te maken.
               Het huidige inburgeringsstelsel, waarin de inburgering vaak wordt gecombineerd met een duaal component, én de vormgeving van
               het inburgeringsexamen ondersteunt deze doelstelling.
            </text:p>
      <text:h text:outline-level="2" text:style-name="stuktitel">Vraag 3
            </text:h>
      <text:p text:style-name="vraag">Deelt u de mening dat inburgeringstrajecten mensen zoveel mogelijk moeten toeleiden naar een betaalde baan of het opzetten
               van een eigen bedrijf? Zo nee, waarom niet?
            </text:p>
      <text:h text:outline-level="2" text:style-name="stuktitel">Antwoord 3
            </text:h>
      <text:p text:style-name="antwoord">Inburgering moet mensen zoveel mogelijk toerusten om op de arbeidsmarkt en/of in het maatschappelijk leven zelfstandig te
               kunnen functioneren. Daartoe kent de inburgering, naast het onderdeel Kennis van de Nederlandse Samenleving, thans vier profielen:
               Werk, OGO (Opvoeding, Gezondheid en Onderwijs), Ondernemerschap en Maatschappelijke Participatie.
            </text:p>
      <text:h text:outline-level="2" text:style-name="stuktitel">Vraag 4
            </text:h>
      <text:p text:style-name="vraag">Bent u het eens met E-Quality (Kenniscentrum voor Emancipatie) en Scala (Expertisecentrum voor Emancipatie en Participatie)
               dat het inburgeringsprofiel Opvoeding, Gezin en Onderwijs (OGO) vrouwen teveel benadert als huisvrouw of vrijwilliger en niet
               als vrouwen met arbeidspotentieel die economisch zelfstandig willen zijn? Zo ja, wat gaat daaraan doen? Zo nee, waarom niet?
            </text:p>
      <text:h text:outline-level="2" text:style-name="stuktitel">Antwoord 4
            </text:h>
      <text:p text:style-name="antwoord">Ik deel die mening van E-Quality niet. Ik onderschrijf de stelling dat ook vrouwelijke inburgeraars kennis moeten hebben van
               de arbeidsmarkt.
            </text:p>
      <text:p text:style-name="antwoord">In het examenonderdeel Kennis van de Nederlandse Samenleving zitten arbeidsmarkt gerelateerde onderwerpen. Dit onderdeel is
               verplicht voor iedere inburgeraar, ongeacht het examenprofiel. Daarnaast wordt in ieder inburgeringsprofiel aandacht besteed
               aan taalhandelingen die betrekking hebben op Werk Zoeken.
            </text:p>
      <text:p text:style-name="antwoord">In het inburgeringsprofiel OGO wordt specifiek aandacht besteed aan taalhandelingen die gekoppeld zijn aan de domeinen opvoeding,
               gezondheidszorg en onderwijs. Ouders met opgroeiende kinderen hebben er ook belang bij om zich te kunnen redden in contact
               met docenten van de school over de voortgang of loopbaankeuze van hun kind. Daarnaast is er aandacht voor taalhandelingen
               die betrekking hebben op het zoeken naar werk, solliciteren of het voeren van een gesprek over arbeidsvoorwaarden.
            </text:p>
      <text:h text:outline-level="2" text:style-name="stuktitel">Vraag 5
            </text:h>
      <text:p text:style-name="vraag">Hoeveel mannen en vrouwen volgen het inburgeringsprofiel OGO?</text:p>
      <text:h text:outline-level="2" text:style-name="stuktitel">Antwoord 5
            </text:h>
      <text:p text:style-name="antwoord">Van de deelnemers aan het examenprofiel OGO is 87% vrouw en 13% man.</text:p>
      <text:h text:outline-level="2" text:style-name="stuktitel">Vraag 6
            </text:h>
      <text:p text:style-name="vraag">Klopt de stelling van E-Quality dat veel vrouwen bij hun intake automatisch in het lesprofiel OGO worden geplaatst? Zo nee,
               kunt u dat beeld ontkrachten?
            </text:p>
      <text:h text:outline-level="2" text:style-name="stuktitel">Antwoord 6
            </text:h>
      <text:p text:style-name="antwoord">Nee. De cijfers over deelname aan het inburgeringsexamen laten een ander beeld zien. Vanaf 2007 tot heden heeft 52% van de
               vrouwelijke inburgeraars het inburgeringsexamen met het examenprofiel Werk afgelegd.
            </text:p>
      <text:p text:style-name="antwoord">Het uitvoeren van een intake en het plaatsen van mensen in een inburgeringstraject is overigens een gemeentelijke aangelegenheid.
               De keuze voor een passend inburgeringstraject en een specifiek examenprofiel wordt in overleg tussen de inburgeraar en de
               gemeente gemaakt.
            </text:p>
      <text:h text:outline-level="2" text:style-name="stuktitel">Vraag 7, 8
            </text:h>
      <text:p text:style-name="vraag">Lijkt het u een goed idee om het inburgeringsprofiel OGO op te heffen, zodat alle trajecten zich richten op arbeidsparticipatie?
               Zo nee, waarom niet? Zo ja, hoe gaat u dat aanpakken en kunt u de Kamer daarover informeren?
            </text:p>
      <text:p text:style-name="vraag">Deelt u de mening dat het onderwerp «opvoeding» onderdeel kan worden van alle inburgeringstrajecten, zodat zowel mannen als
               vrouwen die inburgeren daar kennis van krijgen? Zo nee, waarom niet? Zo ja, hoe gaat u daarvoor zorgen en kunt u de Kamer
               daarover informeren? Kunt u deze vragen beantwoorden vóór het algemeen overleg Inburgering op 20 januari 2011?
            </text:p>
      <text:h text:outline-level="2" text:style-name="stuktitel">Antwoord 7, 8
            </text:h>
      <text:p text:style-name="antwoord">De onderwerpen onderwijs, opvoeding, gezondheid en gezondheidszorg maken ook deel uit van het examen Kennis van de Nederlandse
               Samenleving. Zodoende wordt iedere inburgeraar, ongeacht het inburgeringsprofiel, onderwezen in deze onderwerpen.
            </text:p>
      <text:p text:style-name="antwoord">Het inburgeringsexamen is zo vormgegeven dat de kandidaat kan aangeven of het accent in het inburgeringsexamen op het domein
               Werk, OGO, Maatschappelijke Participatie of Ondernemerschap komt te liggen. Iemand leert de taal namelijk sneller indien dit
               in contextrijk gerichte modules wordt gegeven en de taal praktisch kan worden toegepast in de op dat moment relevante eigen
               leefomgeving. In alle inburgeringsprofielen ligt het accent op participatie in de samenleving.
            </text:p>
      <text:p text:style-name="antwoord">In de praktijk blijkt dat er ook een groep inburgeraars is die een grotere afstand tot de arbeidsmarkt heeft maar wel participeert
               in de samenleving in bijvoorbeeld het maatschappelijk middenveld op school en/of opvoedingssituaties.
            </text:p>
      <text:p text:style-name="antwoord">De inburgering zorgt ervoor dat deze groep toegerust is om zelfstandig te functioneren in deze maatschappelijke domeinen en
               tegelijkertijd voorbereid wordt op een intrede op de arbeidsmarkt.
            </text:p>
      <text:p text:style-name="antwoord">Bij de aanpassing van het stelsel zullen alle onderdelen van het inburgeringsstelsel worden heroverwogen, derhalve ook de
               vormgeving van het inburgeringsexa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