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1</text:p>
      <text:p text:style-name="kamervragen">Vragen van het lid 
            Lucas
            (VVD) aan de staatssecretaris van Onderwijs, Cultuur en Wetenschap over het ontbreken van gegevens Studiekeuzegids Universiteiten
            (ingezonden 14
            januari 2011).
         </text:p>
      <text:p text:style-name="kamervragen">Antwoord van staatssecretaris 
            Zijlstra
            (Onderwijs, Cultuur en Wetenschap) (ontvangen 28 januari 2011).
         </text:p>
      <text:h text:outline-level="2" text:style-name="stuktitel">Vraag 1
            </text:h>
      <text:p text:style-name="vraag">Bent u bekend met de Keuzegids Universiteiten 2011 en het persbericht van de uitgever van deze gids, waarin melding wordt
               gemaakt van het gebrek aan transparantie over met name onderwijsstatistieken (contacturen en groepsgrootte van opleidingen),
               omdat de organisator van de Nationale Studentenenquête, Stichting Studiekeuze123, besloten heeft de vragen over contacturen
               en groepsgrootte niet meer op te nemen in de Nationale Studentenenquête?
            </text:p>
      <text:h text:outline-level="2" text:style-name="stuktitel">Antwoord 1
            </text:h>
      <text:p text:style-name="antwoord">Ja.</text:p>
      <text:h text:outline-level="2" text:style-name="stuktitel">Vraag 2
            </text:h>
      <text:p text:style-name="vraag">Deelt u de mening dat, voor het verminderen van de uitval in het hoger onderwijs, het van belang is dat (aankomende) studenten
               een bewuste studiekeuze maken, op basis van zoveel mogelijk informatie over de inhoud en didactiek van de opleidingen en dat
               de Studiekeuzegids daarvoor een belangrijk instrument is? Deelt u voorts de mening dat ook de mening en observatie van studenten
               die deze opleidingen volgen daarbij waardevol is om een objectief beeld te krijgen?
            </text:p>
      <text:h text:outline-level="2" text:style-name="stuktitel">Antwoord 2
            </text:h>
      <text:p text:style-name="antwoord">Ik ben van mening dat betrouwbare, onafhankelijke en gezaghebbende informatie over de kwaliteit en de kenmerken van de opleidingen
               in het hoger onderwijs onontbeerlijk is voor een goede studiekeuze door studenten en voor studiesucces.
            </text:p>
      <text:p text:style-name="antwoord">Ook ben ik van mening dat studentenoordelen bijdragen aan een objectief beeld van de opleidingen.</text:p>
      <text:h text:outline-level="2" text:style-name="stuktitel">Vraag 3
            </text:h>
      <text:p text:style-name="vraag">Is het waar dat de Stichting Studiekeuze123 een subsidie krijgt van het ministerie van Onderwijs, Cultuur en Wetenschap voor
               het afnemen van de Nationale Studentenenquête? Kunt u bevestigen dat het bestuur van deze stichting wordt gevormd door bestuurders
               van het hoger onderwijs zelf, die geen belang hebben bij negatieve berichten over het geringe aantal contacturen en de massaliteit
               van hoorcolleges? Zo ja, hoe beoordeelt u dan de onafhankelijkheid van de Stichting Studiekeuze123?
            </text:p>
      <text:h text:outline-level="2" text:style-name="stuktitel">Antwoord 3
            </text:h>
      <text:p text:style-name="antwoord">Het ministerie van OCW subsidieert al meer dan vijftien jaar activiteiten die beogen de in het antwoord op vraag 2 bedoelde
               informatie beschikbaar te stellen. De Stichting Studiekeuze123 krijgt subsidie voor de jaarlijkse Nationale Studenten Enquête,
               de Studiekeuze Informatie Database en de website www.studiekeuze123.nl.
            </text:p>
      <text:p text:style-name="antwoord">In het bestuur van de Stichting Studiekeuze123, dat een onafhankelijke voorzitter heeft en waarin het ministerie van OCW een
               waarnemerstoel heeft, hebben voorts zitting vertegenwoordigers van LSVb, ISO, hogescholen, universiteiten en particuliere
               hogeronderwijsinstellingen.
            </text:p>
      <text:p text:style-name="antwoord">Juist omdat de instellingen en de studenten verschillende belangen (kunnen) hebben, is er onder één van mijn ambtsvoorgangers
               in 2005 besloten zowel de instellingen als de studenten verantwoordelijkheid te geven voor de genoemde enquête, database en
               website. Mijns inziens is door de gekozen opzet sprake van onafhankelijkheid.
            </text:p>
      <text:h text:outline-level="2" text:style-name="stuktitel">Vraag 4
            </text:h>
      <text:p text:style-name="vraag">Bent u bereid, om ten behoeve van een zo breed en onafhankelijk mogelijke informatievoorziening richting (aankomende) studenten,
               aanvullende voorwaarden te stellen bij de subsidieverlening aan Stichting Studiekeuze123, ten aanzien van de informatie die
               uit de Nationale Studentenenquête naar voren moet komen en de onafhankelijkheid van het bestuur van Stichting Studiekeuze123?
            </text:p>
      <text:h text:outline-level="2" text:style-name="stuktitel">Antwoord 4
            </text:h>
      <text:p text:style-name="antwoord">In het antwoord op vraag 3 heb ik al aangegeven dat ik van mening ben dat met de samenstelling van het bestuur van de Stichting
               Studiekeuze123 de onafhankelijkheid gewaarborgd is. Er hoeven dan ook geen nadere eisen aan de subsidie aan de stichting te
               worden gesteld.
            </text:p>
      <text:p text:style-name="antwoord">De achterliggende gedachte is dat de stichting door zijn samenstelling en door zich te laten ondersteunen door een deskundigenpanel,
               een klankbordgroep en een gebruikersgroep, de ruimte heeft om zelf te bepalen welke informatie verzameld wordt, waar die informatie
               verzameld wordt en hoe de informatie ter beschikking wordt gesteld aan studenten, hogeronderwijsinstellingen en professionele
               gebruikers.
            </text:p>
      <text:p text:style-name="antwoord">Ondanks deze zorgvuldige organisatorische opzet zie ik aanleiding om het bestuur van de Stichting Studiekeuze123 te verzoeken
               de geschetste informatievoorziening aan te passen of aan te vullen. Mijn inzet daarbij is dat het aantal contacturen en de
               groepsgrootte een belangrijke indicator van de kwaliteit van het hoger onderwijs zijn. Betrouwbare informatie daarover op
               het niveau van de opleiding is een onmisbaar element van de informatievoorzi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