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40</text:p>
      <text:p text:style-name="kamervragen">Vragen van de leden 
            Ferrier
            en 
            Omtzigt
            (beiden CDA) aan de staatssecretaris van Buitenlandse Zaken over het ontbreken van christelijke feestdagen op een kalender
            van de Europese Commissie (ingezonden 14 januari 2011).
         </text:p>
      <text:p text:style-name="kamervragen">Antwoord van staatssecretaris 
            Knapen
            (Buitenlandse Zaken) (ontvangen  28 januari 2010).
         </text:p>
      <text:h text:outline-level="2" text:style-name="stuktitel">Vraag 1
            </text:h>
      <text:p text:style-name="vraag">Heeft u kennisgenomen van het feit dat alle christelijke feestdagen ontbreken op een massaal gedrukte kalender van de Europese
               Commissie?<text:note text:id="n1" text:note-class="footnote"><text:note-citation text:label="1">1</text:note-citation><text:note-body><text:p>Volkskrant, 13 januari 2011: «Alle (christelijke) feestdagen ontbreken op EU-kalender».</text:p></text:note-body></text:note>
               
            </text:p>
      <text:h text:outline-level="2" text:style-name="stuktitel">Antwoord 1
            </text:h>
      <text:p text:style-name="antwoord">Ja. Het gaat om editie 2010/2011 van de Europese Schoolagenda. De agenda is een jaarlijkse publicatie van de Europese Commissie
               en geeft informatie over activiteiten van de EU aan leraren en scholieren. Onderaan elke wekelijkse pagina van de agenda is
               een voetnoot opgenomen waarin vragen of feiten staan waarvan jongeren zich misschien niet bewust zijn. In enkele voetnoten
               worden ook feestdagen van niet-christelijke religies genoemd. In de voetnoten ontbreken de christelijke feestdagen.
            </text:p>
      <text:h text:outline-level="2" text:style-name="stuktitel">Vraag 2
            </text:h>
      <text:p text:style-name="vraag">Bent u bereid om aan de Europese Commissie hierover publiekelijk opheldering te vragen?</text:p>
      <text:h text:outline-level="2" text:style-name="stuktitel">Antwoord 2
            </text:h>
      <text:p text:style-name="antwoord">Toen ik hiervan hoorde heb ik contact gezocht met de Europese Commissie en om opheldering gevraagd. De Europese Commissie
               heeft mij laten weten dat het gaat om een onopzettelijke fout die zo snel mogelijk wordt rechtgezet. De Commissie betreurt
               het hierdoor onbedoeld Europese burgers te hebben beledigd. Om deze fout te herstellen zal de Commissie een rectificatie sturen
               aan alle scholen die de agenda hebben ontvangen. Deze rectificatie zal tevens een overzicht van alle officiële feestdagen
               bevatten in het betreffende land. Deze feestdagen zullen ook worden opgenomen in de volgende editie van de schoolagenda. Ik
               heb de Commissie laten weten dat ik de omissie betreur.
            </text:p>
      <text:h text:outline-level="2" text:style-name="stuktitel">Vraag 3
            </text:h>
      <text:p text:style-name="vraag">Wilt u de Europese commissie vragen op welke wijze zij invulling wenst te geven aan de joods-christelijke traditie?</text:p>
      <text:h text:outline-level="2" text:style-name="stuktitel">Antwoord 3
            </text:h>
      <text:p text:style-name="antwoord">Zoals in de preambule bij het Verdrag betreffende de Europese Unie is verwoord, is de oprichting van de EU geïnspireerd door
               de culturele, religieuze en humanistische tradities van Europa. De Commissie, als hoedster van de Europese Verdragen, is zich
               hiervan bewust. Ik heb in deze specifieke situatie de uitleg van de Commissie aanvaard dat het gaat om een betreurenswaardige
               fout die zo snel mogelijk wordt herst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