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text:p>
      <text:p text:style-name="kamervragen">Vragen van de leden 
            Kuiken,
            
            
            Recourt
            en 
            Spekman
            (PvdA) aan de minister van Binnenlandse Zaken en Koninkrijksrelaties en van Justitie over het opslaan van gestolen of gevaarlijke
            goederen in professionele opslagplaatsen (ingezonden 11 augustus 2010).
         </text:p>
      <text:p text:style-name="kamervragen">Antwoord van minister 
            Hirsch Ballin
            (Binnenlandse Zaken en Koninkrijksrelaties en Justitie) (ontvangen 4 oktober 2010). Zie ook Aanhangsel Handelingen, vergaderjaar
            2009–2010, nr. 3308.
         </text:p>
      <text:h text:outline-level="2" text:style-name="stuktitel">Vraag 1
            </text:h>
      <text:p text:style-name="vraag">Kent u het artikel «Het is mis in de opslagbranche»?<text:note text:id="ID-2010Z11548-d28e88" text:note-class="footnote"><text:note-citation text:label="1">1</text:note-citation><text:note-body><text:p> Secondant: Tijdschrift van het Centrum voor Criminaliteitspreventie en veiligheid, juli-augustus 2010.</text:p></text:note-body></text:note>
               
            </text:p>
      <text:h text:outline-level="2" text:style-name="stuktitel">Antwoord 1
            </text:h>
      <text:p text:style-name="antwoord">Ja.</text:p>
      <text:h text:outline-level="2" text:style-name="stuktitel">Vraag 2
            </text:h>
      <text:p text:style-name="vraag">Zijn professionele opslagbedrijven inderdaad plaatsen «waar een groot deel van de criminelen zijn goederen opslaat»? </text:p>
      <text:h text:outline-level="2" text:style-name="stuktitel">Antwoord 2
            </text:h>
      <text:p text:style-name="antwoord">Het is mij niet bekend dat het opslaan van goederen van criminelen in professionele opslagplaatsen structureel gebeurt. </text:p>
      <text:h text:outline-level="2" text:style-name="stuktitel">Vraag 3
            </text:h>
      <text:p text:style-name="vraag">Deelt u de mening dat het beeld dat in het genoemde artikel wordt geschetst voor de regio Utrecht ook kan gelden voor de rest
               van Nederland? 
            </text:p>
      <text:h text:outline-level="2" text:style-name="stuktitel">Antwoord 3
            </text:h>
      <text:p text:style-name="antwoord">Er is onvoldoende informatie beschikbaar om hierover een oordeel te vellen.</text:p>
      <text:h text:outline-level="2" text:style-name="stuktitel">Vraag 4
            </text:h>
      <text:p text:style-name="vraag">Heeft er reeds onderzoek plaatsgevonden door een fraude-interventieteam naar de opslagbedrijven? Zo ja, wat waren de resultaten
               en aanbevelingen? Zo nee, bent u bereid in overleg met de verschillende participanten een dergelijk landelijk onderzoek op
               te starten? 
            </text:p>
      <text:h text:outline-level="2" text:style-name="stuktitel">Antwoord 4
            </text:h>
      <text:p text:style-name="antwoord">Er heeft ter zake geen onderzoek door een fraude-interventieteam onder leiding van het Openbaar Ministerie plaatsgevonden. Indien
               er concrete aanwijzingen zijn van strafbare feiten kunnen politie (lokale en bovenregionale recherche) en Openbaar Ministerie
               een strafrechtelijk onderzoek naar opslagbedrijven verrichten. Er is vooralsnog geen aanleiding om een dergelijk onderzoek
               landelijk op te starten. 
            </text:p>
      <text:h text:outline-level="2" text:style-name="stuktitel">Vraag 5
            </text:h>
      <text:p text:style-name="vraag">Is de kans dat gestolen dan wel gevaarlijke goederen in professionele opslagplaatsen worden opgeslagen zonder te worden opgemerkt
               groter dan in andere opslagplaatsen zoals bedrijfspanden of woningen? Zo ja, waar blijkt dit uit?
            </text:p>
      <text:h text:outline-level="2" text:style-name="stuktitel">Antwoord 5
            </text:h>
      <text:p text:style-name="antwoord">Ik kan daar in algemene zin geen uitspraak over doen. Die kans zal van meerdere factoren afhangen, zoals bijvoorbeeld de mate
               van laagdrempeligheid van de betreffende opslagruimte, het aangesloten zijn bij een brancheorganisatie en de criteria waaraan
               aangesloten opslagbedrijven moeten voldoen en de eventuele connecties van de huurder in het criminele milieu.
            </text:p>
      <text:h text:outline-level="2" text:style-name="stuktitel">Vraag 6
            </text:h>
      <text:p text:style-name="vraag">Is het voor opsporingsdiensten of brandweer moeilijker om inzicht te verkrijgen in wat er in professionele opslagplaatsen
               wordt opgeslagen dan in opslagplaatsen in andere bedrijfspanden? Zo ja, waarom is dat het geval en acht u het wenselijk om
               dat te veranderen?
            </text:p>
      <text:h text:outline-level="2" text:style-name="stuktitel">Antwoord 6
            </text:h>
      <text:p text:style-name="antwoord">Nee. De bevoegdheden en positie van opsporingsdiensten en de brandweer zijn in beide gevallen gelijk. Zie verder het antwoord
               op vraag 7.
            </text:p>
      <text:h text:outline-level="2" text:style-name="stuktitel">Vraag 7
            </text:h>
      <text:p text:style-name="vraag">Welke bevoegdheden hebben opsporingsdiensten en brandweer om in professionele opslagplaatsen onderzoek te doen? Worden deze
               bevoegdheden in voldoende mate gebruikt? Zijn er naar uw mening lacunes in deze bevoegdheden?
            </text:p>
      <text:h text:outline-level="2" text:style-name="stuktitel">Antwoord 7
            </text:h>
      <text:p text:style-name="antwoord">De controlebevoegdheid van de Douane beperkt zich tot locaties als spoorwegemplacementen, havens, haventerreinen, luchthavens
               en plaatsen bestemd voor distributie en overslag van goederen die over de weg worden vervoerd. Op andere locaties is de Douane
               slechts bevoegd te controleren indien er een redelijk vermoeden van een strafbaar feit bestaat. 
            </text:p>
      <text:p text:style-name="antwoord">Controle door de politie of de FIOD/ECD kan alleen plaatsvinden als er sprake is van een redelijk vermoeden van een strafbaar
               feit. Het periodiek houden van handhavingcontroles door de politie of de FIOD/ECD is wettelijk niet toegestaan. 
            </text:p>
      <text:p text:style-name="antwoord">De brandweer heeft te allen tijde toegang tot alle plaatsen, voor zover zij het betreden daarvan voor een goede vervulling
               van de taak die hun in de wet is toebedeeld, noodzakelijk acht (Brandweerwet art. 20).
            </text:p>
      <text:p text:style-name="antwoord">De officier van Justitie mag in geval van ontdekking op heterdaad van een strafbaar feit of een verdenking van een strafbaar
               feit waarvoor voorlopige hechtenis is toegelaten een opslagruimte doorzoeken. Bij dringende noodzakelijkheid kan de hulpofficier
               van Justitie van de opsporingsdienst deze bevoegdheid uitoefenen (art. 96c Sv). Buiten deze gevallen kan de officier van Justitie
               bij de rechter-commissaris vorderen om ter inbeslagneming elke plaats, dus ook een opslagruimte, te doorzoeken (art. 110 Sv).
               
            </text:p>
      <text:p text:style-name="antwoord">De Wet wapens en munitie (WWM) biedt een ruimer bemeten doorzoekingsbevoegdheid. Op grond van art. 49 WWM kunnen opsporingsambtenaren
               te allen tijde plaatsen waar zij redelijkerwijze kunnen vermoeden dat wapens of munitie aanwezig zijn, ter inbeslagneming
               doorzoeken. 
            </text:p>
      <text:p text:style-name="antwoord">Art. 9 Opiumwet bevat een soortgelijke bevoegdheid.</text:p>
      <text:p text:style-name="antwoord">Daarnaast bevat het Wetboek van Strafvordering enkele bijzondere opsporingsbevoegdheden die kunnen worden ingezet als sprake
               is van een verdenking van een feit waarvoor voorlopige hechtenis is toegelaten, zoals de betreding van besloten plaatsen –
               waaronder opslagruimtes – en aanwending van een technisch hulpmiddel om die plaats op te nemen of de aanwezigheid en verplaatsing
               van een goed te kunnen vastleggen (art 126k Sv.).
            </text:p>
      <text:p text:style-name="antwoord">Tot slot hebben opsporingsambtenaren op grond van art. 20 Wet Economische Delicten (WED) in het belang van het onderzoek toegang
               tot elke plaats, in het kader van het onderzoek naar in de WED opgenomen delicten. Zij kunnen voorts zaken onderzoeken en
               monsters nemen en aan opneming onderwerpen (art. 21 WED). Deze bevoegdheden kunnen worden toegepast zonder dat sprake is van
               een concrete verdenking.
            </text:p>
      <text:p text:style-name="antwoord">Ik heb geen aanwijzingen dat de Douane, FIOD-ECD en politie hun opsporingsbevoegdheden in onvoldoende mate gebruiken. De mate
               waarin  periodieke controles worden uitgevoerd door de brandweer wordt bepaald door het lokaal bestuur, die de vrijheid heeft
               om hier lokaal passend beleid op vast te stellen.
            </text:p>
      <text:p text:style-name="antwoord">Naar mijn mening voldoen de bevoegdheden van de genoemde instanties. </text:p>
      <text:h text:outline-level="2" text:style-name="stuktitel">Vraag 8
            </text:h>
      <text:p text:style-name="vraag">Wat is uw oordeel over de mening van de in het artikel genoemde directeur van een opslagbedrijf die vindt «dat de onderzoeksinstanties
               de mogelijkheid moeten hebben om de (opslag)ruimten te bekijken»? Wilt u bevorderen dat er snel een protocol komt tussen de
               politie en de opslagbranche?
            </text:p>
      <text:h text:outline-level="2" text:style-name="stuktitel">Antwoord 8
            </text:h>
      <text:p text:style-name="antwoord">Het is wettelijk niet toegestaan voor onderzoeksinstanties om opslagruimtes te bekijken zonder verdenking van een strafbaar
               feit. De directeur vindt dat dit (wettelijk) mogelijk gemaakt zou moeten worden. Naar mijn mening treden onderzoeksinstanties
               in te grote mate in de persoonlijke levenssfeer van burgers als er zonder aanleiding opslagruimtes kunnen worden betreden
               en doorzocht.
            </text:p>
      <text:p text:style-name="antwoord">Wat betreft het afsluiten van een protocol tussen politie en de opslagbranche is dit een onderwerp dat op regionaal niveau
               onderwerp van gesprek kan zijn, aangezien de inzet van de politie moet passen in de regionale prioriteitenstelling.  
            </text:p>
      <text:h text:outline-level="2" text:style-name="stuktitel">Vraag 9
            </text:h>
      <text:p text:style-name="vraag">Acht u het in het kader van brandveiligheid gewenst dat de brandweer wel weet «wat er bij een bedrijf als DSM ligt opgeslagen,
               maar niet in een opslagplaats»? Zo nee, wat gaat u doen om dit verschil op te heffen? Zo ja, waarom?
            </text:p>
      <text:h text:outline-level="2" text:style-name="stuktitel">Antwoord 9
            </text:h>
      <text:p text:style-name="antwoord">Ik vind de vergelijking tussen beide locaties niet opgaan in termen van het risico van brandveiligheid. Immers een bedrijf
               als DSM werkt met brandgevaarlijke stoffen in zijn primaire productieproces en die stoffen zijn daar in zeer grote getale
               aanwezig. Het ligt niet in de lijn der verwachtingen dat vergelijkbare hoeveelheden brandgevaarlijke stoffen ook in opslagplaatsen
               zijn opgeslagen.
            </text:p>
      <text:h text:outline-level="2" text:style-name="stuktitel">Vraag 10
            </text:h>
      <text:p text:style-name="vraag">Deelt u de mening dat verhuurders van professionele opslagplaatsen een grotere verantwoordelijkheid moeten krijgen ten aanzien
               van de controle van goederen die in hun panden worden opgeslagen? Zo ja, op welke manier moet die verantwoordelijkheid worden
               vergroot? Zo nee, waarom niet?
            </text:p>
      <text:h text:outline-level="2" text:style-name="stuktitel">Antwoord 10
            </text:h>
      <text:p text:style-name="antwoord">Nee, ik acht het niet nodig om de verantwoordelijkheid van verhuurders van professionele opslagplaatsen ten aanzien van de
               controle van opgeslagen goederen te vergroten. 
            </text:p>
      <text:p text:style-name="antwoord">Immers, verhuurders zijn niet geëquipeerd om gestolen goederen dan wel brandgevaarlijke stoffen te herke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