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9</text:p>
      <text:p text:style-name="kamervragen">Vragen van de leden 
            Wiegman-van Meppelen Scheppink
            en 
            Rouvoet
            (beiden ChristenUnie) aan de staatssecretaris van Buitenlandse Zaken over het bericht dat in de, onder scholieren verspreidde,
            EU-agenda de christelijke feestdagen zijn vergeten (ingezonden 14 januari 2011).
         </text:p>
      <text:p text:style-name="kamervragen">Antwoord van staatssecretaris 
            Knapen
            (Buitenlandse Zaken) (ontvangen 28 januari 2011).
         </text:p>
      <text:h text:outline-level="2" text:style-name="stuktitel">Vraag 1
            </text:h>
      <text:p text:style-name="vraag">Klopt het dat in september 2010 een EU-agenda onder Europese scholieren is verspreid, waarin allerlei religieuze en culturele
               feestdagen zijn opgenomen, behalve de christelijke?<text:note text:id="ID-2011Z00621-d28e101" text:note-class="footnote"><text:note-citation text:label="1">1</text:note-citation><text:note-body><text:p>Demorgen.be, «EU-agenda in 20 000 scholen vergeet christelijke feestdagen», 13 januari 2011.</text:p></text:note-body></text:note>
               
            </text:p>
      <text:p text:style-name="vraag">Zo ja, wat is hierover uw mening?</text:p>
      <text:h text:outline-level="2" text:style-name="stuktitel">Antwoord 1
            </text:h>
      <text:p text:style-name="antwoord">Ja. Het gaat om editie 2010/2011 van de Europese Schoolagenda. De agenda is een jaarlijkse publicatie van de Europese Commissie
               en geeft informatie over activiteiten van de EU aan leraren en scholieren. Onderaan elke wekelijkse pagina van de agenda is
               een voetnoot opgenomen waarin vragen of feiten staan waarvan jongeren zich misschien niet bewust zijn. In enkele voetnoten
               worden ook feestdagen van niet-christelijke religies genoemd. In de voetnoten ontbreken de christelijke feestdagen. Ik betreur
               deze omissie zeer.
            </text:p>
      <text:h text:outline-level="2" text:style-name="stuktitel">Vraag 2
            </text:h>
      <text:p text:style-name="vraag">Is de desbetreffende agenda ook onder Nederlandse scholieren verspreid?</text:p>
      <text:h text:outline-level="2" text:style-name="stuktitel">Antwoord 2
            </text:h>
      <text:p text:style-name="antwoord">Ja. Op verzoek van leraren zijn in Nederland 73 075 exemplaren van de agenda verspreid aan in totaal 404 middelbare scholen.</text:p>
      <text:h text:outline-level="2" text:style-name="stuktitel">Vraag 3
            </text:h>
      <text:p text:style-name="vraag">Klopt het dat de Franse minister van Europese Zaken hierover zijn ongenoegen heeft laten blijken richting de Europese Commissie?</text:p>
      <text:h text:outline-level="2" text:style-name="stuktitel">Antwoord 3
            </text:h>
      <text:p text:style-name="antwoord">Ja.</text:p>
      <text:h text:outline-level="2" text:style-name="stuktitel">Vraag 4
            </text:h>
      <text:p text:style-name="vraag">Heeft de Nederlandse regering ook reeds zijn beklag gedaan bij de Europese Commissie? Zo ja, wanneer en op welke wijze? Zo
               nee, bent u van plan dit alsnog te doen?
            </text:p>
      <text:h text:outline-level="2" text:style-name="stuktitel">Antwoord 4
            </text:h>
      <text:p text:style-name="antwoord">Toen ik hiervan hoorde heb ik contact gezocht met de Europese Commissie en om opheldering gevraagd. De Europese Commissie
               heeft mij laten weten dat het gaat om een onopzettelijke fout die zo snel mogelijk wordt rechtgezet. De Commissie betreurt
               het hierdoor onbedoeld Europese burgers te hebben beledigd. Om deze fout te herstellen zal de Commissie een rectificatie sturen
               aan alle scholen die de agenda hebben ontvangen. Deze rectificatie zal tevens een overzicht van alle officiële feestdagen
               bevatten in het betreffende land. Deze feestdagen zullen ook worden opgenomen in de volgende editie van de schoolagenda. Ik
               heb de Commissie laten weten dat ik de omissie betr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