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38</text:p>
      <text:p text:style-name="kamervragen">Vragen van het lid 
            Van der Staaij
            (SGP) aan de minister van Buitenlandse Zaken over het feit dat in de kalender van de Europese Commissie de christelijke feestdagen
            worden verdonkeremaand (ingezonden 14 januari 2011).
         </text:p>
      <text:p text:style-name="kamervragen">Antwoord van staatssecretaris 
            Knapen
            (Buitenlandse Zaken) (ontvangen 28 januari 2011)
         </text:p>
      <text:h text:outline-level="2" text:style-name="stuktitel">Vraag 1
            </text:h>
      <text:p text:style-name="vraag">Heeft u kennisgenomen van de berichtgeving dat in een zeer breed verspreide kalender van de Europese Commissie de christelijke
               feestdagen zijn weggelaten, terwijl de belangrijkste dagen van alle andere godsdiensten wel expliciet worden vermeld? Klopt
               dit bericht?<text:note text:id="ID-2011Z00619-d28e101" text:note-class="footnote"><text:note-citation text:label="1">1</text:note-citation><text:note-body><text:p>de Volkskrant, «Alle (christelijke) feestdagen ontbreken op EU-kalender», 13 januari 2011.</text:p></text:note-body></text:note>
               
            </text:p>
      <text:h text:outline-level="2" text:style-name="stuktitel">Antwoord 1
            </text:h>
      <text:p text:style-name="antwoord">Ja. Het gaat om editie 2010/2011 van de Europese Schoolagenda. De agenda is een jaarlijkse publicatie van de Europese Commissie
               en geeft informatie over activiteiten van de EU aan leraren en scholieren. Onderaan elke wekelijkse pagina van de agenda is
               een voetnoot opgenomen waarin vragen of feiten staan waarvan jongeren zich misschien niet bewust zijn. In enkele voetnoten
               worden feestdagen van niet-christelijke religies genoemd. In de voetnoten ontbreken de christelijke feestdagen.
            </text:p>
      <text:h text:outline-level="2" text:style-name="stuktitel">Vraag 2, 3
            </text:h>
      <text:p text:style-name="vraag">Hoe beoordeelt u deze kalender en de – blijkbaar bewuste – weglating van christelijke feestdagen?</text:p>
      <text:p text:style-name="vraag">Hoe valt te verklaren dat de christelijke feestdagen worden verdonkeremaand? Welke achtergrond heeft dit?</text:p>
      <text:h text:outline-level="2" text:style-name="stuktitel">Antwoord 2, 3
            </text:h>
      <text:p text:style-name="antwoord">Ik betreur de omissie ten zeerste, en heb dat de Europese Commissie laten weten. Inmiddels heeft de Europese Commissie laten
               weten dat het om een fout gaat, die ook zij betreurt. Er is geen sprake van een opzettelijke weglating en het is niet de bedoeling
               geweest de christelijke religie in deze publicatie te discrimineren ten opzichte van andere religies.
            </text:p>
      <text:h text:outline-level="2" text:style-name="stuktitel">Vraag 4
            </text:h>
      <text:p text:style-name="vraag">Klopt het bericht dat deze kalenders vijf miljoen euro belastinggeld hebben gekost?</text:p>
      <text:h text:outline-level="2" text:style-name="stuktitel">Antwoord 4
            </text:h>
      <text:p text:style-name="antwoord">Het jaarlijkse budget voor de publicatie van de Europese Schoolagenda is circa EUR 5,2 miljoen, inclusief de kosten voor de
               ontwikkeling, het printen en de verspreiding van 3,2 miljoen exemplaren aan scholen in de EU. De kosten per agenda komen hiermee
               op ongeveer EUR 1,60.
            </text:p>
      <text:h text:outline-level="2" text:style-name="stuktitel">Vraag 5
            </text:h>
      <text:p text:style-name="vraag">Zijn deze kalenders ook in Nederland verspreid?</text:p>
      <text:h text:outline-level="2" text:style-name="stuktitel">Antwoord 5
            </text:h>
      <text:p text:style-name="antwoord">Op verzoek van leraren zijn in Nederland 73 075 exemplaren van de agenda verspreid aan in totaal 404 middelbare scholen.</text:p>
      <text:h text:outline-level="2" text:style-name="stuktitel">Vraag 6
            </text:h>
      <text:p text:style-name="vraag">Bent u bereid de Europese Commissie hierop kritisch aan te spreken en te bevorderen dat bij toekomstige, vergelijkbare projecten
               de christelijke feestdagen voluit hun rechtmatige plaats krijgen?
            </text:p>
      <text:h text:outline-level="2" text:style-name="stuktitel">Antwoord 6
            </text:h>
      <text:p text:style-name="antwoord">Toen ik hiervan hoorde heb ik contact gezocht met de Europese Commissie en om opheldering gevraagd. De Europese Commissie
               heeft mij laten weten dat het gaat om een betreurenswaardige fout die zo snel mogelijk wordt rechtgezet. De Commissie betreurt
               het hierdoor onbedoeld Europese burgers te hebben beledigd. Om deze fout te herstellen zal de Commissie een rectificatie sturen
               aan alle scholen die de agenda hebben ontvangen. Deze rectificatie zal tevens een overzicht van alle officiële feestdagen
               bevatten in het betreffende land. Deze feestdagen zullen ook worden opgenomen in de volgende editie van de schoolagend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