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36</text:p>
      <text:p text:style-name="kamervragen">Vragen van de leden 
            Hennis-Plasschaert
            en 
            Van der Steur
            (beiden VVD) aan de minister van Veiligheid en Justitie over het opvragen van IP-adressen door politie en justitie (ingezonden
            10 januari 2011).
         </text:p>
      <text:p text:style-name="kamervragen">Mededeling van minister 
            Opstelten
            (Veiligheid en Justitie) (ontvangen 28 januari 2011)
         </text:p>
      <text:h text:outline-level="2" text:style-name="stuktitel">Vraag 1
            </text:h>
      <text:p text:style-name="vraag">Kent u het bericht «Politie bluft om IP-adressen bezoekers te krijgen»?<text:note text:id="ID-2011Z00200-d28e101" text:note-class="footnote"><text:note-citation text:label="1">1</text:note-citation><text:note-body><text:p>Webwereld, «Politie bluft om IP-adressen bezoekers te krijgen», 7 januari.</text:p></text:note-body></text:note>
               
            </text:p>
      <text:h text:outline-level="2" text:style-name="stuktitel">Vraag 2
            </text:h>
      <text:p text:style-name="vraag">Kunt u precies aangeven welke procedure(s) gevolgd moet(en) worden als het gaat om het opvragen van IP-adressen door politie
               en justitie?
            </text:p>
      <text:h text:outline-level="2" text:style-name="stuktitel">Vraag 3
            </text:h>
      <text:p text:style-name="vraag">Kunt u ingaan op de reactie van de woordvoerder van het Landelijk Parket, waarin wordt gesteld dat er sprake is van een heroverweging
               als er na een informatieverzoek wordt afgezien van een vordering tot afgifte van een IP-adres?
            </text:p>
      <text:h text:outline-level="2" text:style-name="stuktitel">Vraag 4
            </text:h>
      <text:p text:style-name="vraag">Deelt u de mening dat redacties niet op oneigenlijke wijze onder druk moeten worden gezet? Zo ja, welke maatregelen bent u
               voornemens te nemen?
            </text:p>
      <text:h text:outline-level="2" text:style-name="kamervraagopmerking_kop">Mededeling
            </text:h>
      <text:p text:style-name="kamervraagopmerking">Hierbij bericht ik u dat de schriftelijke vragen van de leden Hennis-Plasschaert en Van der Steur (beiden VVD) over het opvragen
               van IP-adressen door politie en justitie (ingezonden 10 januar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