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2</text:p>
      <text:p text:style-name="kamervragen">Vragen van het lid 
            Van der Ham
            (D66) aan de minister van Onderwijs, Cultuur en Wetenschap over de ontwikkeling van passend onderwijs en de betrokkenheid
            van ouders daarbij (ingezonden 22 december 2010).
         </text:p>
      <text:p text:style-name="kamervragen">Antwoord van minister 
            Van Bijsterveldt-Vliegenthart
            (Onderwijs, Cultuur en Wetenschap) (ontvangen 28 januari 2011).
         </text:p>
      <text:h text:outline-level="2" text:style-name="stuktitel">Vraag 1
            </text:h>
      <text:p text:style-name="vraag">Kunt u aangeven op welke wijze en wanneer u welke ouderorganisaties betrekt in de totstandkoming van het wetsvoorstel dat
               passend onderwijs wettelijk moet verankeren?
            </text:p>
      <text:h text:outline-level="2" text:style-name="stuktitel">Antwoord 1
            </text:h>
      <text:p text:style-name="antwoord">De afgelopen jaren is passend onderwijs met betrokkenheid van de sectororganisaties, vakbonden en ouderorganisaties voorbereid.
               Zodoende konden zowel de invalshoeken van de besturen, het personeel als de ouders worden meegenomen. Ik hecht veel waarde
               aan de inbreng van deze organisaties. Zoals u weet hebben de sectororganisaties en vakbonden echter aangegeven niet langer
               met het ministerie overleg te willen voeren over passend onderwijs. Hierdoor hebben de afgelopen periode geen gezamenlijke
               besprekingen meer plaatsgevonden. Ik betreur deze gang van zaken en heb daarom recentelijk een beroep gedaan op de sectororganisaties
               en vakbonden om het overleg te hervatten. Om de ouderorganisaties bij de voorbereiding van het wetsvoorstel te blijven betrekken,
               is er op 6 januari jl. een apart overleg met de ouderorganisaties geweest. Ik hoop dat alle betrokken organisaties in de nabije
               toekomst weer hun inbreng willen leveren ten behoeve van passend onderwijs.
            </text:p>
      <text:h text:outline-level="2" text:style-name="stuktitel">Vraag 2
            </text:h>
      <text:p text:style-name="vraag">Welke acties heeft u sinds het algemeen overleg van 11 februari 2010 richting ouderorganisaties ondernomen om de positie van
               ouders in de ontwikkeling van het passend onderwijs te versterken?
            </text:p>
      <text:h text:outline-level="2" text:style-name="stuktitel">Antwoord 2
            </text:h>
      <text:p text:style-name="antwoord">Om ouderorganisaties bij de voorbereiding van het wetsvoorstel passend onderwijs te betrekken is er de afgelopen periode,
               in verschillende samenstellingen, vanuit het ministerie met de volgende organisaties overleg gevoerd:
            </text:p>
      <text:list text:style-name="list-style-1">
        <text:list-item>
          <text:p text:style-name="list.start">VOO (openbaar onderwijs)
                  </text:p>
        </text:list-item>
        <text:list-item>
          <text:p text:style-name="list.cont">Ouders&amp;COO (protestants-christelijk en oecumenisch onderwijs)
                  </text:p>
        </text:list-item>
        <text:list-item>
          <text:p text:style-name="list.cont">NKO (katholiek onderwijs)
                  </text:p>
        </text:list-item>
        <text:list-item>
          <text:p text:style-name="list.cont">LOBO (algemeen bijzonder onderwijs)
                  </text:p>
        </text:list-item>
        <text:list-item>
          <text:p text:style-name="list.cont">Forum (multiculturele vraagstukken)
                  </text:p>
        </text:list-item>
        <text:list-item>
          <text:p text:style-name="list.cont">Balans (leer- en gedragsstoornissen)
                  </text:p>
        </text:list-item>
        <text:list-item>
          <text:p text:style-name="list.cont">CG-Raad (chronische ziekte en handicap)
                  </text:p>
        </text:list-item>
        <text:list-item>
          <text:p text:style-name="list.cont">Platform VG (verstandelijke beperking)
                  </text:p>
        </text:list-item>
        <text:list-item>
          <text:p text:style-name="list.cont">MEE (lichamelijke, zintuigelijke, verstandelijke beperking en chronische ziekte)
                  </text:p>
        </text:list-item>
        <text:list-item>
          <text:p text:style-name="list.end">Onderwijsconsulenten (advies en begeleiding rond onderwijs aan geïndiceerde leerlingen)
                  </text:p>
        </text:list-item>
      </text:list>
      <text:p text:style-name="antwoord">Omdat de invulling van de positie van ouders in passend onderwijs voor een belangrijk deel ook in het referentiekader passend
               onderwijs wordt opgenomen, hebben ouderorganisaties na het algemeen overleg van 11 februari 2010 overleg gevoerd met de sectororganisaties
               over de uitwerking van dit referentiekader. Dit is gefaciliteerd vanuit het Ministerie van Onderwijs, Cultuur en Wetenschap.
            </text:p>
      <text:p text:style-name="antwoord">Voor de zomer van 2010 is door de sectororganisaties aan de Tweede Kamer gerapporteerd over de voortgang van de totstandkoming
               van het referentiekader. Als gevolg van de voorgenomen bezuinigingen op passend onderwijs heeft de ontwikkeling van het referentiekader
               na de zomer enige tijd stil gelegen. Inmiddels heb ik echter begrepen dat de sectororganisaties de werkzaamheden ten aanzien
               van het referentiekader hebben hernomen en dat ook de ouderorganisaties hierbij worden betrokken.
            </text:p>
      <text:h text:outline-level="2" text:style-name="stuktitel">Vraag 3
            </text:h>
      <text:p text:style-name="vraag">Kunt u deze vragen beantwoorden voor het verschijnen van de beleidsbrief over passend onderwijs in januari 2011?</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