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1</text:p>
      <text:p text:style-name="kamervragen">Vragen van de leden 
            Van Veldhoven
            en 
            Verhoeven
            (D66) aan de minister van Infrastructuur en Milieu over een onderzoek naar de effecten van de verhoging van de maximumsnelheid
            op de CO2-uitstoot (ingezonden 21 december 2010).
         </text:p>
      <text:p text:style-name="kamervragen">Antwoord van minister 
            Schultz van Haegen-Maas Geesteranus
            (Infrastructuur en Milieu) (ontvangen 28 januari 2011).
         </text:p>
      <text:h text:outline-level="2" text:style-name="stuktitel">Vraag 1
            </text:h>
      <text:p text:style-name="vraag">Bent u bekend met de brief van de demissionaire minister van Volkshuisvesting, Ruimtelijke Ordening en Milieubeheer aan de
               informateur inzake «Verhoging maximumsnelheid en CO<text:span text:style-name="subscript">2</text:span>-uitstoot»?<text:note text:id="ID-2010Z20015-d28e104" text:note-class="footnote"><text:note-citation text:label="1">1</text:note-citation><text:note-body><text:p>Brief «verhoging maximumsnelheid en CO<text:span text:style-name="subscript">2</text:span>-uitstoot», 25-08-2010, DGM/K&amp;L2010023432
               </text:p><text:p>(Bijlage bij Kamerstuk 32 417, nr. 16).
               </text:p></text:note-body></text:note>
               
            </text:p>
      <text:h text:outline-level="2" text:style-name="stuktitel">Antwoord 1
            </text:h>
      <text:p text:style-name="antwoord">Ja.</text:p>
      <text:h text:outline-level="2" text:style-name="stuktitel">Vraag 2
            </text:h>
      <text:p text:style-name="vraag">Wat is uw reactie op de conclusies van deze brief, namelijk dat een generieke verhoging van de maximumsnelheid naar 130 km/u
               zal leiden tot een toename van de CO<text:span text:style-name="subscript">2</text:span>-uitstoot met 0,6 en van de NO<text:span text:style-name="subscript">x</text:span>-uitstoot met 25%, en dat nader onderzoek nodig is om de gevolgen van specifieke snelheidsverhogingen voor bepaalde wegvakken
               en bepaalde uren in kaart te brengen?
            </text:p>
      <text:h text:outline-level="2" text:style-name="stuktitel">Antwoord 2
            </text:h>
      <text:p text:style-name="antwoord">De bevindingen die in genoemde brief zijn opgenomen betreffen indicatieve schattingen van (de advies- bureaus) TNO en PBL.
               Voor een nauwkeuriger beeld van de effecten is nader onderzoek noodzakelijk. Daarvoor is het noodzakelijk de vormgeving van
               de (dynamische) verhoging van de maximumsnelheid uit te werken. Uw kamer wordt vanzelfsprekend over de uitkomsten van deze
               onderzoeken geïnformeerd.
            </text:p>
      <text:h text:outline-level="2" text:style-name="stuktitel">Vraag 3, 4, 5 en 6
            </text:h>
      <text:p text:style-name="vraag">Waarom is de verhoging van de maximumsnelheid opgenomen in het Regeerakkoord, terwijl uit bovengenoemde brief blijkt dat dat
               negatieve effecten op de CO<text:span text:style-name="subscript">2</text:span>- en NOx-uitstoot heeft?
            </text:p>
      <text:p text:style-name="vraag">Wat zijn de gevolgen van een toename van de CO<text:span text:style-name="subscript">2</text:span>-uitstoot en de NO<text:span text:style-name="subscript">x</text:span>-uitstoot door het verhogen van de maximumsnelheid voor het halen van de emissiedoelen op Europees niveau en in het Nationaal
               Samenwerkingsprogramma Luchtkwaliteit? Kunt u aangeven welke specifieke knelpunten ontstaan door een verhoging van de CO<text:span text:style-name="subscript">2</text:span>- en de NO<text:span text:style-name="subscript">x</text:span>-emissies?
            </text:p>
      <text:p text:style-name="vraag">Bent u bereid onderzoek te doen naar de effecten op CO<text:span text:style-name="subscript">2</text:span>-uitstoot en luchtkwaliteit van de snelheidsverhoging naar 130 km/u op specifieke trajecten en op specifieke tijdstippen,
               alvorens u overgaat tot een verhoging van de maximumsnelheid op deze trajecten? Zo nee, waarom niet?
            </text:p>
      <text:p text:style-name="vraag">Bent u bereid de onderzoeken van TNO en het Planbureau voor de Leefomgeving (PBL) met indicatieve inschattingen van de gevolgen
               van de verhoging van de maximumsnelheid voor de CO<text:span text:style-name="subscript">2</text:span>-uitstoot naar de Tweede Kamer te zenden?
            </text:p>
      <text:h text:outline-level="2" text:style-name="stuktitel">Antwoord 3, 4, 5 en 6
            </text:h>
      <text:p text:style-name="antwoord">In het voorjaar verwacht ik u te kunnen informeren over de aanpak van de verhoging van de maximumsnelheid, waaronder de wijze
               waarop de effecten van de snelheidsverhoging worden onderzocht. Hierbij zal ik de vragen die u hierboven gesteld heeft meenemen
            </text:p>
      <text:h text:outline-level="2" text:style-name="stuktitel">Vraag 7
            </text:h>
      <text:p text:style-name="vraag">Zijn er meer onderzoeken in verband met de verhoging van de maximumsnelheid uitgevoerd in opdracht van de informateur? Zo
               ja, over welke aspecten handelen deze onderzoeken? Bent u bereid deze onderzoeken naar de Kamer te zenden?
            </text:p>
      <text:h text:outline-level="2" text:style-name="stuktitel">Antwoord 7
            </text:h>
      <text:p text:style-name="antwoord">Er zijn geen andere onderzoeken uitgevoerd in opdracht van dan wel ten behoeve van de informate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