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text:p>
      <text:p text:style-name="kamervragen">Vragen van het lid 
            Jansen
            (SP) aan de ministers van Economische Zaken en van Volkshuisvesting, Ruimtelijke Ordening en Milieubeheer over het rapport
            «Convenant Benchmarking Energie-efficiency»: resultaten en vrijstellingen energiebelasting (ingezonden 16 juli 2010).
         </text:p>
      <text:p text:style-name="kamervragen">Antwoord van minister 
            Van der Hoeven
            (Economische Zaken) (ontvangen 4 oktober 2010).
         </text:p>
      <text:h text:outline-level="2" text:style-name="stuktitel">Vraag 1
            </text:h>
      <text:p text:style-name="vraag">Heeft u kennis genomen van het rapport «Convenant Benchmarking Energie-efficiency: resultaten en vrijstellingen energiebelasting»<text:note text:id="ID-2010Z11021-d28e84" text:note-class="footnote"><text:note-citation text:label="1">1</text:note-citation><text:note-body><text:p> CE Delft, juni 2010.</text:p></text:note-body></text:note> en onderschrijft  u de analyse en de zes hoofdconclusies? Zo nee, kunt u gemotiveerd aangeven welke conclusies u wel en welke
               u niet deelt?
            </text:p>
      <text:h text:outline-level="2" text:style-name="stuktitel">Antwoord 1
            </text:h>
      <text:p text:style-name="antwoord">Ja, ik heb kennis genomen van het rapport en onderschrijf de conclusies ten dele. </text:p>
      <text:p text:style-name="antwoord">Wat betreft de eerste twee hoofdconclusies ben ik van mening dat niet gesteld kan worden dat de bedrijven hun afspraken in
               het kader van het convenant niet zijn nagekomen. Wel deel ik de mening dat de energie-efficiëntieverbetering in de periode
               vanaf 2004 is achtergebleven bij de verwachting.
            </text:p>
      <text:p text:style-name="antwoord">De bedrijven die sinds 1999 deelnamen aan het Convenant Benchmarking, hadden de verplichting op zich genomen om uiterlijk
               in 2012 tot de wereldtop te behoren, teneinde daarmee een bijdrage te leveren aan de realisatie van de Nederlandse CO<text:span text:style-name="subscript">2</text:span>-doelstellingen voor zover het gaat om het vergroten van de energie-efficiëntie. Een groot aantal bedrijven dat deelnam aan
               het convenant moet sinds 2004 deelnemen aan het CO<text:span text:style-name="subscript">2</text:span>-emissiehandelssysteem, wat het belangrijkste instrument is om de klimaatdoelen te realiseren. De introductie van het CO<text:span text:style-name="subscript">2</text:span>-emissiehandelssysteem heeft gevolgen gehad voor het convenant, omdat het accent meer op CO<text:span text:style-name="subscript">2 </text:span>is komen te liggen dan op energiebesparing. De werkwijze binnen het convenant is hierop aangepast, o.a. door het laten vervallen
               van de verplichting om een energie-efficiencyplan op te stellen. 
            </text:p>
      <text:p text:style-name="antwoord">Volgens het onderzoek van CE Delft – dat zich baseert op de monitoringgegevens over de periode 1999–2007 – is de <text:span text:style-name="cur">prognose</text:span> voor 2012 dat de voorsprong, die de industrie in 1999 had ten opzichte van de wereldtop, zou worden omgebogen naar een lichte
               achterstand ten opzichte van de wereldtop in 2012. Hierbij is aangenomen dat de energie-efficiëntie van de wereldtop jaarlijks
               met 0,8% verbetert. Het betreft hier echter een tussenresultaat. Het convenant had een looptijd tot 2012 en de bedrijven hadden
               dus nog tijd om extra maatregelen te treffen om de resultaten te verbeteren. 
            </text:p>
      <text:p text:style-name="antwoord">Inmiddels is, in het kader van het kabinetsprogramma Schoon en Zuinig (2007), met de bedrijven die onder het emissiehandelssysteem
               vallen (ETS-bedrijven) in oktober 2009 een nieuw convenant afgesloten: de Meerjarenafspraak Energie-efficiëntie ETS-ondernemingen
               2009–2020. Met dit convenant nemen de ETS-bedrijven de verplichting op zich alle rendabele energiebesparende maatregelen te
               nemen met een terugverdientijd van 5 jaar of minder. De niet-ETS-bedrijven die deelnamen aan het convenant Benchmarking zijn
               gestimuleerd deel te nemen aan de Meerjarenafspraken Energie-efficiëntieverbetering 1991–2020 (MJA3).
            </text:p>
      <text:p text:style-name="antwoord">De deelconclusies over «tegenprestatie» van de overheid (deelconclusie 3 en 4) behoeven nuancering. De deelnemers aan bovengenoemde
               convenanten energie-efficiëntie hebben het recht op vrijstelling van energiebelasting voor het energieverbruik groter dan
               10 miljoen kWh. 
            </text:p>
      <text:p text:style-name="antwoord">De convenanten waren er al voordat de vrijstelling werd ingevoerd. De aanleiding voor de vrijstelling van de energiebelasting
               is de beleidsarme implementatie van de EU-richtlijn energiebelastingen in 2004, zoals ook is beschreven op pagina 14 van het
               onderzoeksrapport.
            </text:p>
      <text:p text:style-name="antwoord">Niet alle bedrijven die deelnemen aan deze convenanten hadden recht op de vrijstelling op basis van deelname aan het convenant.
               Bijvoorbeeld de energieproducerende bedrijven, waar de energie-efficiëntieverbetering het meest achterblijft, hebben een inputvrijstelling
               om een dubbele heffing van belasting op zowel de input als de output te voorkomen; de vrijstelling op basis van het convenant
               is hier dus niet van toepassing.
            </text:p>
      <text:p text:style-name="antwoord">Volgens het opgegeven energieverbruik (peiljaar 2006) is met de vrijstelling voor de bedrijven die deelnamen aan het Convenant
               Benchmarking een bedrag gemoeid van ca. € 7 miljoen per jaar. Dat is aanzienlijk lager dan de € 13 miljoen per jaar die in
               het rapport wordt genoemd.
            </text:p>
      <text:p text:style-name="antwoord">Wat betreft de relatie energiebesparing en belastingdruk concludeert CE in het rapport dat het een opvallend gegeven is dat
               de minste energiebesparing is gerealiseerd in de sectoren met de laagste energiebelasting (deelconclusie 5). Er wordt echter
               niet geconcludeerd dat er een oorzakelijk verband is. Daarvoor is volgens het rapport nader onderzoek nodig. Ik onderschrijf
               dat niet geconcludeerd kan worden dat er een oorzakelijk verband is. Om dat te kunnen vaststellen moeten ook andere factoren
               in ogenschouw worden genomen, zoals bijvoorbeeld de hoogte van de energieprijs, het (technisch) besparingspotentieel en de
               kosten van de maatregelen. Het onderzoek gaat hier niet op in. 
            </text:p>
      <text:p text:style-name="antwoord">Verder ben ik van mening dat het onderzoek niet aantoont dat de energiebelastingen in Nederland relatief laag liggen ten opzichte
               van die in andere EU-landen. Wel toont het onderzoek aan dat het niet mogelijk is conclusies te verbinden aan een eenvoudige
               vergelijking van de energiebelastingdruk voor specifieke bedrijven in de verschillende lidstaten, door de complexiteit van
               de verschillende belastingregimes met vrijstellingen, kwijtscheldingen en indirecte belastingtarieven in de lidstaten. 
            </text:p>
      <text:h text:outline-level="2" text:style-name="stuktitel">Vraag 2
            </text:h>
      <text:p text:style-name="vraag">Onderschrijft u dat de verhoging van de energie-efficiency van de grote industriële bedrijven en de grote energieproducenten,
               samen goed voor 40 procent van het primaire energieverbruik in Nederland, cruciaal is voor de realisatie van uw doelstellingen
               inzake energie- en klimaatbeleid?
            </text:p>
      <text:h text:outline-level="2" text:style-name="stuktitel">Antwoord 2
            </text:h>
      <text:p text:style-name="antwoord">Ik onderschrijf dat de grote industriële bedrijven en grote energieproducenten behoren tot de sectoren die belangrijk zijn
               voor de realisatie van de doelstellingen inzake energie- en klimaatbeleid. Dit kabinet heeft dan ook beleid ingezet om die
               doelstellingen te verwezenlijken. Voor deze bedrijven is het Europese emissiehandelssysteem leidend, en is in het kader van
               het kabinetsprogramma Schoon en Zuinig met de industriële bedrijven die onder het emissiehandelssysteem vallen (ETS-bedrijven)
               een nieuw convenant afgesloten. Met dit convenant nemen de ETS-bedrijven de verplichting op zich alle rendabele energiebesparende
               maatregelen met een terugverdientijd van 5 jaar of minder te nemen. 
            </text:p>
      <text:h text:outline-level="2" text:style-name="stuktitel">Vraag 3
            </text:h>
      <text:p text:style-name="vraag">Onderschrijft u de conclusie: «De sterke mate van degressiviteit in de tarieven van de energiebelasting heeft geleid tot een
               inefficiënte verdeling van de reductie-inspanning tussen huishoudens en (grotere) bedrijven, die in het algemeen goedkopere
               besparingsmaatregelen kunnen treffen»<text:note text:id="ID-2010Z11021-d28e116" text:note-class="footnote"><text:note-citation text:label="2">2</text:note-citation><text:note-body><text:p> Idem, pag. 6.</text:p></text:note-body></text:note>? Zo nee, waarom niet?
            </text:p>
      <text:h text:outline-level="2" text:style-name="stuktitel">Antwoord 3
            </text:h>
      <text:p text:style-name="antwoord">Zoals ik aan de Tweede Kamer heb gemeld bij de tussenevaluatie Schoon en Zuinig (TK, vergaderjaar 2009–2010, 31 209, nr. 117), blijkt dat zonder aanvullend beleid de doelstellingen voor energiebesparing in 2020 voor vrijwel alle sectoren niet gehaald
               worden. De laatste monitoringsgegevens voor energiebesparing in de gebouwde omgeving (waar voor huishoudens de belangrijkste
               mogelijkheden liggen voor energiebesparende maatregelen) wijzen weliswaar de goede richting op en de doelen voor het verbeteren
               van woningen in 2011 worden gehaald, maar ook in deze sector is het tempo nog ontoereikend om de doelstelling voor de periode
               2011–2020 te realiseren. 
            </text:p>
      <text:p text:style-name="antwoord">Uit de evaluaties van de verschillende sectorconvenanten, in het kader van diezelfde tussenevaluatie, blijkt dat het afsluiten
               van de convenanten dialoog en samenwerking heeft gecreëerd tussen overheid en marktpartijen en daarmee de sector in beweging
               heeft gezet wat betreft de Schoon en Zuinig doelstellingen. Deze beweging is een noodzakelijke, maar niet automatisch voldoende
               voorwaarde voor het bereiken van de doelstellingen. 
            </text:p>
      <text:p text:style-name="antwoord">Kortom, beide sectoren zijn in beweging, maar in beide sectoren moet nog veel gebeuren om de energiebesparingsdoelstelling
               voor 2020 te realiseren.
            </text:p>
      <text:h text:outline-level="2" text:style-name="stuktitel">Vraag 4
            </text:h>
      <text:p text:style-name="vraag">Deelt u de mening dat het convenant is uitgedraaid op een fiasco, nu blijkt dat de gerealiseerde energiebesparing (0,5 procent
               per jaar) minder dan de helft bedroeg van de doelstelling (1,3 procent per jaar), ver achter blijft bij de 2 procent per jaar
               doelstelling van het «Schoon &amp; Zuinig» programma, de afstand van de Nederlandse grootverbruikers ten opzichte van de wereldtop
               is toegenomen en de efficiencywinst zelfs lager ligt dan de autonome ontwikkeling bij sectoren die niet deelnamen aan het
               convenant? Zo nee, waarom niet?
            </text:p>
      <text:h text:outline-level="2" text:style-name="stuktitel">Antwoord 4
            </text:h>
      <text:p text:style-name="antwoord">Zoals eerder aangegeven in het antwoord op vraag 1 ben ik van mening dat niet gesteld kan worden dat de bedrijven hun afspraken
               in het kader van het convenant niet zijn nagekomen. Wel deel ik de mening dat de energie-efficiëntieverbetering in periode
               na 2004 van het convenant is achtergebleven bij de verwachting. 
            </text:p>
      <text:p text:style-name="antwoord">In het kabinetsprogramma Schoon en Zuinig (2007) was al aangekondigd dat het Convenant Benchmarking energie-efficiency zou
               worden aangepast. In oktober 2009 heeft dit geleid tot de Meerjarenafspraken Energie-efficiëntie ETS ondernemingen (MJA-ETS),
               welke in sterke mate zijn afgeleid van de MJA, dat steeds als succesvol ervaren is. Met deze nieuwe afspraken verwacht ik
               dat een grote stap gezet gaat worden om de beleidsdoelstellingen te realiseren.
            </text:p>
      <text:h text:outline-level="2" text:style-name="stuktitel">Vraag 5
            </text:h>
      <text:p text:style-name="vraag">Onderschrijft u de vijf aanbevelingen? Zo nee, kunt u dit per aanbeveling motiveren? Zo ja, kunt u per aanbeveling aangeven
               hoe en op welke termijn deze wordt overgenomen?
            </text:p>
      <text:h text:outline-level="2" text:style-name="stuktitel">Antwoord 5
            </text:h>
      <text:p text:style-name="antwoord">De meeste aanbevelingen hebben betrekking op energiebesparingsbeleid in de toekomst. Gegeven de demissionaire status van het
               kabinet  is het aan een volgend kabinet om nadere keuzes te maken omtrent dit beleid.
            </text:p>
      <text:p text:style-name="antwoord">Over de aanbevelingen wil ik nog wel het volgende zeggen:</text:p>
      <text:list text:style-name="list-style-1">
        <text:list-item>
          <text:p text:style-name="list.start">Een evaluatie van dit nieuwe convenant, op een moment dat er resultaten beschikbaar zijn, ligt meer in de rede dan een uitgebreide
                     evaluatie van een convenant dat in 2009 is gestopt en is vervangen door nieuwe afspraken. 
                  </text:p>
        </text:list-item>
        <text:list-item>
          <text:p text:style-name="list.cont">Wat betreft een mogelijke koppeling van de vrijstelling van de energiebelasting aan de realisatie van de doelstelling van
                     het convenant wil ik verder opmerken dat het op bedrijfsniveau uitwerken van een doelstelling zeer complex is, en dat de monitoring
                     daarvan hoge administratieve en uitvoeringslasten met zich meebrengt. Overigens geldt dat bedrijven die hun afspraken niet
                     nakomen, uit het convenant zullen worden gezet en daarmee het recht op vrijstelling van de energiebelasting verliezen.
                  </text:p>
        </text:list-item>
        <text:list-item>
          <text:p text:style-name="list.end">De aanvullende beleidsopties die zijn doorgerekend in het kader van de tussenevaluatie van Schoon en Zuinig, omvatten al een
                     aantal maatregelen op het gebied van energiebelasting en het aanpassen van de Wet milieubeheer. Ook hiervoor geldt dat het
                     aan een volgend kabinet is hierover een oordeel te vormen. 
                  </text:p>
        </text:list-item>
      </text:list>
      <text:h text:outline-level="2" text:style-name="stuktitel">Vraag 6
            </text:h>
      <text:p text:style-name="vraag">Is wat u betreft de tijd van de vrijblijvende convenanten voorbij? Zo ja, hoe gaat u ervoor zorgen dat niet alleen de huishoudens
               en de kleine bedrijven, maar ook de grootverbruikers hun bijdrage leveren aan de realisatie van de energie- en klimaatdoelstellingen?
            </text:p>
      <text:h text:outline-level="2" text:style-name="stuktitel">Antwoord 6
            </text:h>
      <text:p text:style-name="antwoord">Ik zie in het onderzoek, dat ziet op een convenant dat inmiddels in oktober 2009 is vervangen door nieuwe afspraken, geen
               aanleiding om het regeringsbeleid op dit punt te wijzigen. Het belangrijkste instrument voor de energie-intensieve industrie
               is het CO<text:span text:style-name="subscript">2</text:span>-emissiehandelssysteem. Zoals ook aangegeven in antwoord op vraag 4, verwacht ik daarnaast veel van de nieuwe meerjarenafspraken
               met deze bedrijven. Het is prematuur een oordeel te vellen over de naleving en de effectiviteit van de afspraken in het nieuwe
               convena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