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7</text:p>
      <text:p text:style-name="kamervragen">Vragen van het lid 
            Hennis-Plasschaert
            (VVD) aan de staatssecretaris van Veiligheid en Justitie over diepgravend onderzoek naar de precieze toedracht van het overlijden
            van Michelle Mooij (ingezonden 11 januari 2011).
         </text:p>
      <text:p text:style-name="kamervragen">Antwoord van minister 
            Opstelten
            (Veiligheid en Justitie) (ontvangen 27 januari 2011).
         </text:p>
      <text:h text:outline-level="2" text:style-name="stuktitel">Vraag 1
            </text:h>
      <text:p text:style-name="vraag">Bent u bekend met het artikel «Onze Michelle is de dood ingejaagd»?<text:note text:id="ID-2011Z00250-d28e98" text:note-class="footnote"><text:note-citation text:label="1">1</text:note-citation><text:note-body><text:p>De Telegraaf, 25 september 2010.</text:p></text:note-body></text:note>
               
            </text:p>
      <text:h text:outline-level="2" text:style-name="stuktitel">Antwoord 1
            </text:h>
      <text:p text:style-name="antwoord">Ja.</text:p>
      <text:h text:outline-level="2" text:style-name="stuktitel">Vraag 2
            </text:h>
      <text:p text:style-name="vraag">Is het waar dat het onderzoek is ingestoken als «zelfdoding onder verdachte omstandigheden»?</text:p>
      <text:h text:outline-level="2" text:style-name="stuktitel">Antwoord 2
            </text:h>
      <text:p text:style-name="antwoord">Nee, in het kader van het onderzoek wordt niet alleen rekening gehouden met de mogelijkheid van zelfdoding, maar worden ook
               andere mogelijke doodsoorzaken onderzocht.
            </text:p>
      <text:h text:outline-level="2" text:style-name="stuktitel">Vraag 3
            </text:h>
      <text:p text:style-name="vraag">Bent u van mening dat er sprake is geweest van een diepgaand onderzoek door politie en het openbaar ministerie evenals het
               Nederlands Forensisch Instituut? Zo ja, waar baseert u dit op?
            </text:p>
      <text:h text:outline-level="2" text:style-name="stuktitel">Antwoord 3
            </text:h>
      <text:p text:style-name="antwoord">Het College van procureurs-generaal heeft mij op de hoogte gebracht van de stand van zaken van het onderzoek. Verder heeft
               het College mij laten weten dat politie en Openbaar Ministerie al het nodige doen om te proberen de doodsoorzaak te achterhalen
               en vast te stellen of er sprake is geweest van een strafbaar feit. Zo heeft de officier van justitie besloten om een contra-expertise
               te laten uitvoeren ten aanzien van het NFI-onderzoek, nu op basis van het technisch en tactisch onderzoek van de politie en
               het rapport van het NFI de exacte doodsoorzaak niet kon worden vastgesteld. Deze contra-expertise is nog niet afgerond.
            </text:p>
      <text:h text:outline-level="2" text:style-name="stuktitel">Vraag 4
            </text:h>
      <text:p text:style-name="vraag">Bent u het eens met hoogleraar Knoops dat Nederland, conform Europese rechtspraak, in ieder geval de verplichting heeft om
               een meer en zeer diepgaand onderzoek in te stellen naar de precieze toedracht van het overlijden van Michelle? Zo nee, waarom
               niet?
            </text:p>
      <text:h text:outline-level="2" text:style-name="stuktitel">Antwoord 4
            </text:h>
      <text:p text:style-name="antwoord">Uiteraard ben ook ik van mening dat een diepgaand onderzoek naar het overlijden vereist is. Ik ga ervan uit dat dit ook uitgevoerd
               wordt.
            </text:p>
      <text:h text:outline-level="2" text:style-name="stuktitel">Vraag 5
            </text:h>
      <text:p text:style-name="vraag">Deelt u de mening dat (mede met het oog op haar eerdere aangiften tegen I., zijn recidiverend handelen, zijn veroordelingen
               wegens ernstige delicten en de voortijdige beëindiging van zijn verplichte behandeling) het nog altijd onduidelijk is of Michelle
               zelfmoord heeft gepleegd dan wel is vermoord? Zo nee, waarom niet? Zo ja, welke maatregelen bent u voornemens om op korte
               termijn te nemen?
            </text:p>
      <text:h text:outline-level="2" text:style-name="stuktitel">Antwoord 5
            </text:h>
      <text:p text:style-name="antwoord">Inderdaad is vooralsnog niet vastgesteld of er sprake is geweest van moord of van zelfmoord. Het onderzoek hiernaar loopt
               nog. De uitkomsten moeten we afwachten. Ik zie thans geen aanleiding om maatregelen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