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5</text:p>
      <text:p text:style-name="kamervragen">Vragen van het lid 
            Van Tongeren
            (GroenLinks) aan de minister van Veiligheid en Justitie over de vondst van explosieven bij de milieudienst in Dordrecht (ingezonden
            4 januari 2011).
         </text:p>
      <text:p text:style-name="kamervragen">Mededeling van minister 
            Donner
            (Binnenlandse Zaken en Koninkrijksrelaties), mede namens de  minister van Veiligheid en Justitie (ontvangen 27 januari 2011).
         </text:p>
      <text:h text:outline-level="2" text:style-name="stuktitel">Vraag 1
            </text:h>
      <text:p text:style-name="vraag">Heeft u kennisgenomen van het bericht «Weer explosief gevonden in Dordrecht»?<text:note text:id="ID-2011Z00038-d28e98" text:note-class="footnote"><text:note-citation text:label="1">1</text:note-citation><text:note-body><text:p>Trouw, 31 december 2010.</text:p></text:note-body></text:note>
               
            </text:p>
      <text:h text:outline-level="2" text:style-name="stuktitel">Vraag 2
            </text:h>
      <text:p text:style-name="vraag">Heeft u informatie over het bericht dat deze bedreigingen zouden komen uit de hoek van de «huisjesmelkers»?<text:note text:id="ID-2011Z00038-d28e121" text:note-class="footnote"><text:note-citation text:label="2">2</text:note-citation><text:note-body><text:p>NOS.nl, 31 december 2010.</text:p></text:note-body></text:note>
               
            </text:p>
      <text:h text:outline-level="2" text:style-name="stuktitel">Vraag 3
            </text:h>
      <text:p text:style-name="vraag">Zijn er andere voorbeelden in Nederland van vergelijkbare bedreigingen? Zo ja, kunt u nader ingaan op de aard en de omvang
               van deze bedreigingen?
            </text:p>
      <text:h text:outline-level="2" text:style-name="stuktitel">Vraag 4
            </text:h>
      <text:p text:style-name="vraag">Heeft het college van burgemeester en wethouders hulp gevraagd om maatregelen te nemen om de veiligheid van de medewerkers
               van de milieudienst van Dordrecht te garanderen of ziet u noodzaak dit aanbod te doen?
            </text:p>
      <text:h text:outline-level="2" text:style-name="stuktitel">Vraag 5
            </text:h>
      <text:p text:style-name="vraag">Ontstaat er door deze bedreigingen een handhavingstekort in de regio Zuid-Holland Zuid? Zo ja, wat gaat u daar aan doen?</text:p>
      <text:h text:outline-level="2" text:style-name="stuktitel">Vraag 6
            </text:h>
      <text:p text:style-name="vraag">Welke preventieve maatregelen treft u op dit moment om dit soort bedreigingen te voorkomen en vindt u dat deze maatregelen
               volstaan? Zo nee, welke andere maatregelen bent u voornemens te treffen?
            </text:p>
      <text:h text:outline-level="2" text:style-name="kamervraagopmerking_kop">Mededeling
            </text:h>
      <text:p text:style-name="kamervraagopmerking">Naar aanleiding van de schriftelijke vragen van het lid Van Tongeren (Groenlinks), over de vondst van explosieven bij de milieudienst
               in Dordrecht, die werden ingezonden op 4 januari 2011, deel ik u (mede namens mijn ambtgenoot van Veiligheid en Justitie)
               mee, dat het niet mogelijk is deze vragen binnen de gestelde termijn te beantwoorden. De oorzaak hiervan is dat nog niet alle
               gegevens zijn ontvangen. Beantwoording zal plaatsvinden zodra alle informatie is ver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