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24</text:p>
      <text:p text:style-name="kamervragen">Vragen van het lid 
            Kooiman
            (SP) aan de minister voor Immigratie en Asiel over het oppakken van een asielzoeker bij de geboorteaangifte (ingezonden 24 december
            2010).
         </text:p>
      <text:p text:style-name="kamervragen">Mededeling van minister 
            Leers
            (Immigratie en Asiel) (ontvangen  27 januari 2011).
         </text:p>
      <text:h text:outline-level="2" text:style-name="stuktitel">Vraag 1
            </text:h>
      <text:p text:style-name="vraag">Is het bericht waar dat een asielzoeker in het gemeentehuis is opgepakt toen hij aangifte van de geboorte van zijn kind kwam
               doen?<text:note text:id="ID-2010Z20171-d28e98" text:note-class="footnote"><text:note-citation text:label="1">1</text:note-citation><text:note-body><text:p>http://www.nu.nl/algemeen/2408675/asielzoeker-opgepakt-bij-aangifte-geboorte.html</text:p></text:note-body></text:note> Kunt u de exacte gang van zaken beschrijven?
            </text:p>
      <text:h text:outline-level="2" text:style-name="stuktitel">Vraag 2
            </text:h>
      <text:p text:style-name="vraag">Deelt u de mening dat het doen van aangifte van de geboorte van een kind op deze manier voor asielzoekers ontmoedigd wordt,
               en dat dit juist voorkomen moet worden omdat anders een kind nergens geregistreerd staat en daarmee volgens de registers niet
               bestaat? Zo ja, hoe gaat u dit voorkomen? Zo nee, waarom niet?
            </text:p>
      <text:h text:outline-level="2" text:style-name="stuktitel">Vraag 3
            </text:h>
      <text:p text:style-name="vraag">Hoe verhoudt deze gang van zaken zich tot artikel 7 van het Internationaal Verdrag inzake de Rechten van het Kind, waarin
               staat dat ieder kind bij de geboorte recht heeft op een naam en een nationaliteit om geregistreerd te worden?
            </text:p>
      <text:h text:outline-level="2" text:style-name="stuktitel">Vraag 4
            </text:h>
      <text:p text:style-name="vraag">Is het waar dat de asielzoeker inmiddels in vreemdelingenbewaring is geplaatst? Zo ja, zijn hiervoor dringende redenen van
               openbare orde en is er concreet zicht op uitzetting? Waren er in dit geval geen alternatieven voorhanden, zoals bijvoorbeeld
               een meldplicht? Kunt u uw antwoord toelichten?
            </text:p>
      <text:h text:outline-level="2" text:style-name="kamervraagopmerking_kop">Mededeling
            </text:h>
      <text:p text:style-name="kamervraagopmerking">Naar aanleiding van de schriftelijke vragen van het lid Kooiman (SP) over het oppakken van een asielzoeker bij de geboorteaangifte,
               die werden ingezonden op 24 december 2010, deel ik u mee dat het niet mogelijk is deze vragen binnen de gestelde termijn te
               bean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