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2</text:p>
      <text:p text:style-name="kamervragen">Vragen het lid 
            Çörüz
            (CDA) aan de minister van Veiligheid en Justitie over bevoegdheden van particuliere beveiligers (ingezonden 14 december 2010).
         </text:p>
      <text:p text:style-name="kamervragen">Antwoord van minister 
            Opstelten
            (Veiligheid en Justitie) (ontvangen 27 januari 2011) Zie ook Aanhangsel Handelingen, vergaderjaar 2010–2011, nr. 1066.
         </text:p>
      <text:h text:outline-level="2" text:style-name="stuktitel">Vraag 1
            </text:h>
      <text:p text:style-name="vraag">Heeft u kennisgenomen van de berichten «Meer macht bepleit voor particuliere beveiligers»<text:note text:id="ID-2010Z19400-d28e98" text:note-class="footnote"><text:note-citation text:label="1">1</text:note-citation><text:note-body><text:p>Trouw, 8 december 2010.</text:p></text:note-body></text:note> en «Kamer tegen kweken van pseudo-agenten»?<text:note text:id="N1" text:note-class="footnote"><text:note-citation text:label="2">2</text:note-citation><text:note-body><text:p>Financieel dagblad, 7 december 2010.</text:p></text:note-body></text:note>
               
            </text:p>
      <text:h text:outline-level="2" text:style-name="stuktitel">Antwoord 1
            </text:h>
      <text:p text:style-name="antwoord">Ja.</text:p>
      <text:h text:outline-level="2" text:style-name="stuktitel">Vraag 2, 3 en 4
            </text:h>
      <text:p text:style-name="vraag">Is het waar dat de branche voor particuliere beveiligers in gesprek is met het ministerie voor Veiligheid en Justitie? Zo
               ja, wat is de inhoud van dat gesprek geweest?
            </text:p>
      <text:p text:style-name="vraag">Welke bevoegdheden hebben particuliere beveiligers thans? Om welke uitbreiding van bevoegdheden is verzocht? Is hierbij ook
               het verzoek gedaan om in het kentekenregister te kunnen kijken?
            </text:p>
      <text:p text:style-name="vraag">Deelt u de opvatting dat het geweldmonopolie te allen tijde moet blijven voorbehouden aan de politie?</text:p>
      <text:h text:outline-level="2" text:style-name="stuktitel">Antwoord 2, 3 en 4
            </text:h>
      <text:p text:style-name="antwoord">De Vereniging van particuliere beveiligingsorganisaties (Vpb) heeft regelmatig contact met het ministerie van Veiligheid en
               Jusititie. Gesproken wordt onder meer over het vergroten van de inzet van particuliere beveiligingsorganisaties in het publieke
               domein. Ook worden gezamenlijk de mogelijkheden verkend om meer informatie te delen om de effectiviteit van de publiek-private
               samenwerking te versterken. Het toezicht op particuliere beveiligingsorganisaties en recherchebureaus is eveneens onderwerp
               van gesprek. Bij de contacten met het ministerie is in algemene zin gesproken over de wens van de Vpb om meer informatiedeling.
               Daarbij is evenwel geen concreet verzoek gedaan om rechtstreekse gegevensverstrekking uit het kentekenregister voor de particuliere
               beveiligingssector mogelijk te maken.
            </text:p>
      <text:p text:style-name="antwoord">Particuliere beveiligers hebben dezelfde bevoegdheden als gewone burgers. Bij ontdekking van een misdrijf op heterdaad zijn
               zij net als een ieder bevoegd tot aanhouding van de betrokken persoon en mogen zij hem vasthouden tot hij kan worden overgedragen
               aan de politie.
            </text:p>
      <text:p text:style-name="antwoord">Het geweldsmonopolie en het gebruik van geweldsmiddelen, waaronder handboeien, zijn voorbehouden aan opsporingsambtenaren.
               Volgens artikel 9, derde lid, van de Wet particuliere beveiligingsorganisaties en recherchebureaus mogen particuliere beveiligers
               derhalve bij de uitvoering van hun werkzaamheden geen handboeien dragen, tenzij hiervoor toestemming is gegeven door de Minister
               van Veiligheid en Justitie. Voor het verlenen van deze toestemming wordt als beleidslijn aangehouden dat de noodzaak tot het
               dragen van handboeien gebleken moet zijn en de bekwaamheid in het aanleggen ervan aanwezig is. Aan particuliere beveiligers
               is op grond van voormeld artikel geen toestemming tot het dragen van handboeien gegeven. De voorzitter van de Vpb heeft verzocht
               om een minder restrictieve toepassing van de beleidslijn voor het verlenen van toestemming voor het dragen van handboeien.
               Met de politie zal worden besproken of daarvoor ruimte bestaat zonder afbreuk te doen aan het uitgangspunt dat het geweldsmonopolie
               bij de overheid li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