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7</text:p>
      <text:p text:style-name="kamervragen">Vragen van het lid 
            Klaver
            (GroenLinks) aan de staatssecretaris van Sociale Zaken en Werkgelegenheid over het voornemen van het Uitvoeringsinstituut
            WerknemersVerzekeringen (UWV) om de helft tot tweederde van de 130 vestigingen te sluiten (ingezonden 13 januari 2011).
         </text:p>
      <text:p text:style-name="kamervragen">Antwoord van minister 
            Kamp
            (Sociale Zaken en Werkgelegenheid) (ontvangen 26 januari 2011).
         </text:p>
      <text:h text:outline-level="2" text:style-name="stuktitel">Vraag 1
            </text:h>
      <text:p text:style-name="vraag">Heeft u kennisgenomen van het artikel «VNG bezorgd over dienstverlening UWV»?<text:note text:id="ID-2011Z00506-d28e98" text:note-class="footnote"><text:note-citation text:label="1">1</text:note-citation><text:note-body><text:p>Nu.nl, «VNG bezorgd over dienstverlening UWV», 11 januari 2011.</text:p></text:note-body></text:note>
               
            </text:p>
      <text:h text:outline-level="2" text:style-name="stuktitel">Antwoord 1
            </text:h>
      <text:p text:style-name="antwoord">Ja.</text:p>
      <text:h text:outline-level="2" text:style-name="stuktitel">Vraag 2 t/m 7
            </text:h>
      <text:p text:style-name="vraag">Bent u bekend met de berichten dat het UWV door de kabinetsbezuinigen de helft tot twee derde van de 130 vestigingen zal moeten
               gaan sluiten?
            </text:p>
      <text:p text:style-name="vraag">Kunt u inzichtelijk maken welke overwegingen het UWV maakt inzake de kabinetsbezuinigingen en welke overwegingen ten grondslag
               liggen aan het direct bezuinigen op de uitvoering en daarmee de dienstverlening? Zo nee, waarom niet?
            </text:p>
      <text:p text:style-name="vraag">Kunt u reageren op het bericht dat hiermee de klanten van het UWV in belangrijke mate e-klanten zullen worden ofwel op afstand
               via de computer?
            </text:p>
      <text:p text:style-name="vraag">Deelt u de mening dat het face-to-facecontact in belangrijke mate bijdraagt aan het op een effectieve en optimale wijze aan
               het werk helpen van klanten van het UWV? Zo nee, waarom niet?
            </text:p>
      <text:p text:style-name="vraag">Deelt u de mening dat uw ambities om meer mensen aan het werk te krijgen belemmerd zal worden als UWV-dienstverlening op deze
               wijze zal worden wegbezuinigd? Zo nee, waarom niet?
            </text:p>
      <text:p text:style-name="vraag">Kunt u uiteenzetten op welke wijze de dienstverlening van het UWV zijn haar klanten wordt gegarandeerd?</text:p>
      <text:h text:outline-level="2" text:style-name="stuktitel">Antwoord  2 t/m 7
            </text:h>
      <text:p text:style-name="antwoord">Zoals bekend moet er de komende jaren flink worden bezuinigd. De voorgenomen bezuinigingen komen bij het UWV bovenop een al
               lopende taakstelling, waardoor het UWV de komende jaren te maken krijgt met ingrijpende veranderingen. Naast de generieke
               taakstelling bevat het Regeerakkoord ook een aantal specifieke maatregelen, zoals de besparingen op het re-integratiebudget
               WW en het bemiddelingsbudget. Duidelijk is dat de genoemde taakstellingen niet alleen met efficiencymaatregelen kunnen worden
               ingevuld. Er zullen fundamentele keuzes worden gemaakt. Hierbij zal ook gekeken moeten worden naar het aantal locaties en
               efficiënte vormen van goede dienstverlening, zoals e-dienstverlening.
            </text:p>
      <text:p text:style-name="antwoord">Zoals ik in mijn brief van 30 november 2010 aan uw Kamer (Kamerstukken, 26 448, nr. 446) heb aangegeven verwacht ik uw Kamer in het voorjaar over de plannen op hoofdlijnen te kunnen informe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