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6</text:p>
      <text:p text:style-name="kamervragen">Vragen van het lid 
            Bosman
            (VVD) aan de minister van Binnenlandse Zaken en Koninkrijksrelaties over de begroting van Curaçao en  Sint Maarten (ingezonden
            13 januari 2011).
         </text:p>
      <text:p text:style-name="kamervragen">Antwoord van minister 
            Donner
            (Binnenlandse Zaken en Koninkrijksrelaties) (ontvangen 26 januari 2011).
         </text:p>
      <text:h text:outline-level="2" text:style-name="stuktitel">Vraag 1
            </text:h>
      <text:p text:style-name="vraag">Klopt het dat de begroting van Sint Maarten pas op 23 december 2010 is vastgesteld, terwijl ingevolge de Rijkswet financieel
               toezicht Curaçao en Sint Maarten, de begroting uiterlijk op 15 december van een jaar moet zijn vastgesteld?<text:note text:id="ID-2011Z00505-d28e98" text:note-class="footnote"><text:note-citation text:label="1">1</text:note-citation><text:note-body><text:p>The Daily Herald, 28 december 2010.</text:p></text:note-body></text:note>
               
            </text:p>
      <text:h text:outline-level="2" text:style-name="stuktitel">Antwoord 1
            </text:h>
      <text:p text:style-name="antwoord">De begroting 2011 is op 23 december 2010 goedgekeurd door de Staten van Sint Maarten. Van vaststelling is pas sprake wanneer
               de landsverordening betreffende de begroting is ondertekend door de minister van Financiën én de Gouverneur van Sint Maarten,
               waarmee de begroting de kracht van wet krijgt.
            </text:p>
      <text:h text:outline-level="2" text:style-name="stuktitel">Vraag 2
            </text:h>
      <text:p text:style-name="vraag">Heeft het College financieel toezicht Curaçao en Sint Maarten toestemming voor uitstel verleend? Zo ja, waarom?</text:p>
      <text:h text:outline-level="2" text:style-name="stuktitel">Antwoord 2
            </text:h>
      <text:p text:style-name="antwoord">Nee.</text:p>
      <text:h text:outline-level="2" text:style-name="stuktitel">Vraag 3
            </text:h>
      <text:p text:style-name="vraag">Bent u door het College financieel toezicht Curaçao en Sint Maarten op de hoogte gesteld van het feit dat Sint Maarten de
               begroting niet tijdig heeft vastgesteld? Zo ja, wanneer? Wat heeft u of de raad van ministers van het Koninkrijk met deze
               informatie jegens Sint Maarten gedaan?
            </text:p>
      <text:h text:outline-level="2" text:style-name="stuktitel">Antwoord 3
            </text:h>
      <text:p text:style-name="antwoord">Het College financieel toezicht (Cft) heeft mij op 15 december bericht dat Sint Maarten nog geen vastgestelde begroting had,
               en dat Sint Maarten verwachtte een door de Staten goedgekeurde begroting uiterlijk 31 december 2010 aan het Cft aan te kunnen
               bieden. Vervolgens is dit op 17 december besproken in de raad van ministers van het Koninkrijk (RMR). Tijdens de bespreking
               in de RMR bevestigde de gevolmachtigde minister van Sint Maarten aan dat er voor 1 januari een door de Staten goedgekeurde
               begroting zou zijn. Dat is ook gebeurd. Omdat het ten aanzien van de situatie rond de begroting van Sint Maarten wellicht
               nodig is snel te kunnen reageren heeft de RMR de minister van Financiën en mijzelf gemachtigd eventuele vervolgstappen te
               nemen. Op dit moment wordt nog gewacht op het advies van het Cft bij de door de Staten vastgestelde begroting. Hierbij heeft
               de gouverneur laten weten te wachten met ondertekening van de begroting totdat het Cft daarover een positief oordeel heeft
               gegeven. Pas op dat moment wordt de begroting ook wet.
            </text:p>
      <text:p text:style-name="antwoord">Ook heb ik op 10 januari op Sint Maarten gesproken met o.a. de minister van Financiën, het kabinet en de gouverneur van Sint
               Maarten. In die gesprekken heb ik duidelijk aangegeven dat Nederland ervan uitgaat dat Sint Maarten zich aan de wet houdt,
               in haar begroting ook rekening houdt met de afspraken voor wat betreft plannen van aanpak en met een realistische begroting
               komt die een sluitende gewone dienst laat zien en die een positief advies krijgt van het Cft. Ook heb ik hierbij aangegeven
               dat er daarbij niet gerekend moet worden op eventuele begrotingssteun vanuit Nederland. Nederland heeft de afgelopen jaren
               reeds ruimhartig ondersteunt met de hele schuldsanering en sinds 10-10-2010 is het loket van de schuldsanering ook voor Sint
               Maarten gesloten.
            </text:p>
      <text:h text:outline-level="2" text:style-name="stuktitel">Vraag 4
            </text:h>
      <text:p text:style-name="vraag">Wat zijn de gevolgen van het feit dat de begroting van Sint Maarten niet op tijd is vastgesteld? Wat zijn de gevolgen voor
               de verplichtingen van Sint Maarten? Wat zijn de gevolgen voor burgers en bedrijven?
            </text:p>
      <text:h text:outline-level="2" text:style-name="stuktitel">Antwoord 4
            </text:h>
      <text:p text:style-name="antwoord">De Rijkswet schrijft voor dat wanneer op 1 januari van het begrotingsjaar geen sprake is van een vastgestelde begroting, de
               begroting van het aan het betrokken begrotingsjaar voorafgaande jaar tot grondslag strekt van het beheer. Complicerende factor
               daarbij is dat de begroting 2010 betrekking had op Sint Maarten als eilandgebied, terwijl het takenpakket van Sint Maarten
               in 2011 flink is uitgebreid nu het de status van land heeft. Hier is een praktische oplossing voor gevonden. Daarom heeft
               het Cft voor Sint Maarten een maximaal verplichtingenkader berekend dat lager is dan de op 23 december 2010 door de Staten
               goedgekeurde begroting. Sint Maarten is zodoende in staat om de reeds vastliggende (juridische) verplichtingen te voldoen.
               Hierbij hanteert de minister van Financiën van Sint Maarten tevens het instrument van voorafgaand toezicht, wat inhoudt dat
               alle beslissingen met financiële gevolgen eerst ter toetsing aan hem moeten worden voorgelegd. Vooralsnog is het niet de verwachting
               dat burgers en bedrijven hiervan veel zullen merken. Er wordt momenteel hard gewerkt om zo snel mogelijk te kunnen beschikken
               over een vastgestelde begroting 2011 die voldoet aan de normen van de Rijkswet, zodat deze begroting volledig in uitvoering
               kan worden genomen.
            </text:p>
      <text:h text:outline-level="2" text:style-name="stuktitel">Vraag 5
            </text:h>
      <text:p text:style-name="vraag">Wat waren de bevindingen van het college met betrekking tot de begroting van Sint Maarten? Geven de bevindingen van het college
               u of de raad van ministers van het Koninkrijk aanleiding om nadere stappen te ondernemen? Zo nee, waarom niet? Zo ja, welke?
            </text:p>
      <text:h text:outline-level="2" text:style-name="stuktitel">Antwoord 5
            </text:h>
      <text:p text:style-name="antwoord">Begin oktober 2010 heeft Sint Maarten een ontwerpbegroting voorgelegd aan het Cft. Daarop heeft het Cft, conform artikel 11
               van de Rijkswet, op 21 oktober 2010 een (negatief) advies gegeven. Vervolgens heeft Sint Maarten de ontwerpbegroting aangepast
               en ingediend bij de Staten, die het op 23 december 2010 hebben goedgekeurd. Op 27 december 2010 is de goedgekeurde begroting
               ingediend bij het Cft voor advies, conform artikel 12 lid 1. Dat advies had volgens de wettelijke termijn op 10 januari 2011
               (artikel 12 lid 2 gereed moeten zijn. Het Cft heeft Sint Maarten om nadere informatie gevraagd die het nodig heeft om de begroting
               goed te kunnen beoordelen. Sint Maarten heeft aangegeven dat het opleveren van deze informatie enige tijd in beslag neemt.
               Daarop heeft het Cft laten weten dat daarmee het advies later zal verschijnen. Er zijn dus op dit moment nog geen bevindingen
               van het Cft en dus ook geen aanleiding tot verdere stappen dan eerder beschreven.
            </text:p>
      <text:h text:outline-level="2" text:style-name="stuktitel">Vraag 6
            </text:h>
      <text:p text:style-name="vraag">Voldoet de begroting inmiddels aan de normen in artikel 15 van de Rijkswet financieel toezicht Curacao en Sint Maarten? Is
               er inmiddels sprake van een sluitende begroting? Zo neen, wat wordt eraan gedaan om te bereiken dat er een sluitende begroting
               komt?
            </text:p>
      <text:h text:outline-level="2" text:style-name="stuktitel">Antwoord 6
            </text:h>
      <text:p text:style-name="antwoord">Zoals eerder vermeld is er bij het Cft een vastgestelde begroting ingediend op 27 december. Deze was op papier sluitend. Verder
               wordt het advies van het Cft bij deze begroting afgewacht.
            </text:p>
      <text:h text:outline-level="2" text:style-name="stuktitel">Vraag 7
            </text:h>
      <text:p text:style-name="vraag">Wat wordt er gedaan om te bereiken dat de begroting voor het jaar 2012 wel op de goede wijze tot stand komt en dat er sprake
               is van een sluitende begroting?
            </text:p>
      <text:h text:outline-level="2" text:style-name="stuktitel">Antwoord 7
            </text:h>
      <text:p text:style-name="antwoord">Bedacht moet worden dat de begroting voor 2011 een unieke gebeurtenis is. Het is de allereerste begroting van het zelfstandige
               land Sint Maarten. Vlak voordat het land Sint Maarten zelfstandig was geworden werd duidelijk dat het moeite had met het maken
               van een adequate begroting voor 2011 die aan alle wettelijke verplichtingen voldoet. Mede daarom heeft de toenmalige staatsecretaris
               van BZK met Sint Maarten en het Cft afspraken gemaakt over intensiever overleg tussen het Cft en Sint Maarten bij zowel de
               begrotingsopstelling als de begrotingsuitvoering. Hierbij is uiteraard wel scherp in het oog gehouden dat het Cft zijn hoofdtaak,
               namelijk het onafhankelijk uitoefenen van financieel toezicht, niet vermengd met zijn adviserende rol. Dit geïntensiveerde
               overleg zal ook in 2011 gecontinueerd worden, waarbij ik de hoop heb dat mede daardoor de totstandkoming van een afdoende
               begroting voor 2012 minder moeizaam zal verlopen. Daarnaast kan verwacht worden dat er leereffecten zullen optreden. Mocht
               dit alles in de loop van dit jaar niet voldoende blijken te zijn dan zal de RMR zich beraden op nadere stapp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