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5</text:p>
      <text:p text:style-name="kamervragen">Vragen van de leden 
            Spekman
            (PvdA) en 
            Voordewind
            (ChristenUnie) aan de minister voor Immigratie en Asiel over de uitspraak van de Raad van State over de vreemdelingenbewaring
            van Irakezen (ingezonden 13 januari 2011).
         </text:p>
      <text:p text:style-name="kamervragen">Antwoord van minister 
            Leers
            (Immigratie en Asiel) (ontvangen 26 januari 2011).
         </text:p>
      <text:h text:outline-level="2" text:style-name="stuktitel">Vraag 1
            </text:h>
      <text:p text:style-name="vraag">Heeft u kennisgenomen van de uitspraak van de Afdeling bestuursrechtspraak van de Raad van State van 5 januari 2011 over de
               vreemdelingenbewaring van een Irakese vreemdeling?
            </text:p>
      <text:h text:outline-level="2" text:style-name="stuktitel">Antwoord 1
            </text:h>
      <text:p text:style-name="antwoord">Ja.</text:p>
      <text:h text:outline-level="2" text:style-name="stuktitel">Vraag 2
            </text:h>
      <text:p text:style-name="vraag">Wat is uw verklaring voor het feit dat deze Irakese vreemdeling onrechtmatig in vreemdelingenbewaring is gehouden, terwijl
               het Europese Hof voor de Rechten van de Mens (EHRM) in een brief van 3 november 2010 duidelijk had aangegeven dat uitzettingen
               naar Irak in elk geval tot en met 24 november 2010 moesten worden opgeschort? Bent u zich ervan bewust dat rechtmatige vreemdelingenbewaring
               slechts kan bestaan als er zicht is op uitzetting van de vreemdeling naar het land van herkomst?
            </text:p>
      <text:h text:outline-level="2" text:style-name="stuktitel">Antwoord 2
            </text:h>
      <text:p text:style-name="antwoord">Bij brief van 3 november 2010 is door het EHRM aangeven dat er voor 24 november 2010 een nader oordeel zou worden gegeven
               over de vraag of de algemene situatie in Irak rechtvaardigde dat verzoeken om interim measures zonder meer dienden te worden
               toegewezen. Tot 24 november 2010 zijn, zoals uw kamer op 4 november 2010 gemeld, geen uitzettingen verricht. Het is juist
               dat er in de periode van 3 november 2010 tot 24 november 2010 een uitzettingsbeletsel bestond. Echter, nu dit uitzettingsbeletsel
               in de tijd beperkt was, kon de maatregel van vreemdelingen bewaring in lijn met staande jurisprudentie van de Afdeling voortduren,
               nu het zeer wel mogelijk was dat de uitzetting na 24 november 2010 wederom ter hand kon worden genomen. Het EHRM heeft op
               23 november 2010 aangegeven dat verzoeken om een interim measure te treffen vanaf dat moment wederom op individuele merites
               zouden worden beoordeeld en niet zonder meer zouden worden toegewezen. De maatregelen van vreemdelingenbewaring zijn voortgezet
               en de voorbereiding van de daadwerkelijke uitzetting is wederom ter hand genomen, behoudens die gevallen, waarin een maatregel
               niet kon worden voorgezet omdat een in het individuele geval getroffen interim measure na 24 november 2010 werd verlengd.
               Dit betrof ongeveer zes gevallen. In vier gevallen werd niet voldoende tijdig onderkend dat deze interim measures een duidelijke
               einddatum kenden en deze maatregelen zijn abusievelijk op of omstreeks 3 november 2010 beëindigd.
            </text:p>
      <text:p text:style-name="antwoord">Er is in de periode tot 24 november 2010 en daarna steeds – voldoende – zicht op uitzetting geweest om de voortduring van
               de vreemdelingenbewaring van Irakese vreemdelingen te rechtvaardigen.
            </text:p>
      <text:h text:outline-level="2" text:style-name="stuktitel">Vraag 3
            </text:h>
      <text:p text:style-name="vraag">Deelt u de mening dat de uitspraak van de Afdeling bestuursrechtspraak van de Raad van State betekent dat alle Irakese vreemdelingen
               die tussen 3 en 24 november 2010 in bewaring zaten, onrechtmatig in detentie zaten en recht hebben op een schadevergoeding?
               Kunt u dit toelichten?
            </text:p>
      <text:h text:outline-level="2" text:style-name="stuktitel">Antwoord 3
            </text:h>
      <text:p text:style-name="antwoord">Ik deel die mening niet. De Afdeling heeft uitspraak gedaan op basis van de feiten die voorlagen in het individuele dossier.
               Mij is gebleken dat het beeld van de gang van zaken in andere procedures dat ter zitting is ontstaan, niet strookt met de
               werkelijke gang van zaken, zoals beschreven in antwoord op vraag 2. Door hetgeen tijdens de zitting aan de Afdeling door beide
               partijen is gepresenteerd, heeft de Afdeling de indruk gekregen dat de minister de vreemdelingenbewaring van alle Irakese
               vreemdelingen heeft beëindigd, met uitzondering van die zaak welke voor de Afdeling werd gebracht. Tegen deze achtergrond
               heeft de Afdeling haar uitspraak gedaan. Ik heb de vreemdeling op wie de uitspraak betrekking heeft uiteraard in vrijheid
               gesteld. De context van de zaak maakt evenwel dat ik van mening ben dat deze uitspraak zich niet leent voor het trekken van
               verderstrekkende conclusies ten aanzien van andere zaken.
            </text:p>
      <text:h text:outline-level="2" text:style-name="stuktitel">Vraag 4
            </text:h>
      <text:p text:style-name="vraag">Bent u tevens van mening dat de vreemdelingbewaring van alle Irakese vreemdelingen die tussen 3 en 24 november 2010 vastzaten,
               moet worden opgeheven? Is dit inmiddels gebeurd? Kunt u beide antwoorden toelichten?
            </text:p>
      <text:h text:outline-level="2" text:style-name="stuktitel">Antwoord 4
            </text:h>
      <text:p text:style-name="antwoord">Op beide deelvragen is het antwoord ontkennend. Zoals uit de antwoorden 2 en 3 volgt, ben ik van mening dat de gekozen handelswijze
               niet onrechtmatig is.
            </text:p>
      <text:h text:outline-level="2" text:style-name="stuktitel">Vraag 5
            </text:h>
      <text:p text:style-name="vraag">Hoeveel Irakezen bevonden zich op 3 november 2010 in vreemdelingenbewaring? Hoeveel van hen zijn er in de periode van 3 november
               2010 tot en met 24 november 2010 vastgehouden en hoeveel zijn er vrijgelaten? Hoelang hebben zij die niet zijn vrijgelaten
               uiteindelijk onrechtmatig in vreemdelingenbewaring gezeten?
            </text:p>
      <text:h text:outline-level="2" text:style-name="stuktitel">Antwoord 5
            </text:h>
      <text:p text:style-name="antwoord">Op 3 november 2010 bevonden zich ongeveer 160 Irakezen in vreemdelingenbewaring. Van die groep is de vreemdelingenbewaring
               van ongeveer 40 vreemdelingen om uiteenlopende redenen opgeheven in de periode tussen 3 en 24 november 2010. De andere Irakezen
               zijn in bewaring gebleven. Aangezien het een tijdelijk uitzettingsbeletsel betrof en het zeer wel mogelijk was dat de verwijdering
               na 24 november 2010 wederom ter hand kon worden genomen, is, zoals ik reeds uiteengezet heb, geen sprake van onrechtmatige
               vreemdelingenbewaring.
            </text:p>
      <text:h text:outline-level="2" text:style-name="stuktitel">Vraag 6
            </text:h>
      <text:p text:style-name="vraag">Welk beleid is door u in die periode toegepast met betrekking tot het al dan niet vrijlaten van Irakezen in vreemdelingenbewaring?
               Hoe kan het dat uw procesvertegenwoordiger ter zitting bij de Raad van State, waar hij uw beleid daaromtrent in een individuele
               zaak moest verdedigen, niet met zekerheid kon zeggen in welke gevallen de bewaring wel was opgeheven en in welke niet? Wat
               is uw oordeel daarover en over het feit dat het beleid blijkbaar niet eenduidig was, mede gelet op de kwetsbare positie en
               rechtszekerheid van Irakezen in vreemdelingenbewaring?
            </text:p>
      <text:h text:outline-level="2" text:style-name="stuktitel">Antwoord 6
            </text:h>
      <text:p text:style-name="antwoord">Mijn beleid heb ik in het antwoord op vraag 2 uiteengezet. De procesvertegenwoordiger heeft zich in die zaak voorbereid op
               de feiten en omstandigheden van het individuele dossier. De betreffende vraag van de Afdeling over de gang van zaken in andere
               dossiers, was niet voorbereid. De procesvertegenwoordiger beschikte niet over de feitelijke informatie om ter zitting de stellingen
               van de advocaat van de vreemdeling te weerleggen. Deze gang van zaken is geen reden om ten aanzien van de groep als geheel
               een ander standpunt in te nemen.
            </text:p>
      <text:h text:outline-level="2" text:style-name="stuktitel">Vraag 7
            </text:h>
      <text:p text:style-name="vraag">Deelt u de mening dat deze gang van zaken eens temeer bewijst dat u uitspraken van het EHRM adequaat moet opvolgen en dat
               het in vreemdelingenbewaring houden van mensen die niet kunnen worden uitgezet geen enkel doel dient en altijd moet worden
               voorkomen? Deelt u de mening dat voor deze Irakese vreemdelingen in deze situatie een lichter middel dan vreemdelingenbewaring
               had kunnen worden ingezet? Kan dit voor toekomstige Irakese vreemdelingen (voor wie een bewaringsgrond bestaat) alsnog, nu
               de terugkeer naar Irak nog steeds slechts zeer sporadisch mogelijk is? Kunt u deze antwoorden toelichten?
            </text:p>
      <text:h text:outline-level="2" text:style-name="stuktitel">Antwoord 7
            </text:h>
      <text:p text:style-name="antwoord">Vreemdelingenbewaring is een laatste middel dat eerst wordt toegepast als niet met een lichter middel kan worden volstaan.
               Indien voldoende blijkt dat de vreemdeling zich aan het toezicht zal onttrekken, kan de maatregel van vreemdelingenbewaring
               worden toegepast. Er is voldoende zicht op uitzetting om vreemdelingenbewaring van Irakese vreemdelingen in zijn algemeenheid
               te rechtvaardigen. Of de bewaring in het individuele geval gezien de feiten en omstandigheden moet voortduren, zal in dat
               dossier worden beoordeeld en kan door de rechter worden getoetst. Ik ben van oordeel dat ik in onderhavige casuïstiek de uitspraken
               adequaat zijn opgevolgd, zoals dat ook te doen gebruikelijk is.
            </text:p>
      <text:h text:outline-level="2" text:style-name="stuktitel">Vraag 8
            </text:h>
      <text:p text:style-name="vraag">Heeft deze uitspraak tevens tot gevolg dat in toekomstige situaties waarbij door het EHRM een soortgelijke gemotiveerde interim
               measure wordt afgegeven, de vreemdelingenbewaring van allen waarop die betrekking heeft, zal moeten worden opgeheven?
            </text:p>
      <text:h text:outline-level="2" text:style-name="stuktitel">Antwoord 8
            </text:h>
      <text:p text:style-name="antwoord">Deze uitspraak heeft dat gevolg niet. In mijn beantwoording van de vragen 2 en 3 heb ik uiteengezet waarom deze uitspraak
               zich niet leent voor het trekken van verderstrekkende conclusies ten aanzien van andere zaken. Dit zal per geval moeten worden
               beoordeeld en is afhankelijk van de aard en inhoud van de getroffen interim measur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