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14</text:p>
      <text:p text:style-name="kamervragen">Vragen van het lid 
            Van Gerven
            (SP) aan de staatssecretaris van Economische Zaken, Landbouw en Innovatie over het besluit van de provincie tot aanleg van
            de Oostvaarderswold ondanks het voornemen in het regeerakkoord deze te schrappen (ingezonden 10 december 2010).
         </text:p>
      <text:p text:style-name="kamervragen">Antwoord van staatssecretaris 
            Bleker
            (Economische Zaken, Landbouw en Innovatie) (ontvangen 26 januari 2011).
         </text:p>
      <text:h text:outline-level="2" text:style-name="stuktitel">Vraag 1
            </text:h>
      <text:p text:style-name="vraag">Welke lijn gaat u volgen nu de provincie Flevoland heeft besloten om het inpassingsbesluit van de Oostvaarderswold definitief
               te maken?<text:note text:id="N1" text:note-class="footnote"><text:note-citation text:label="1">1</text:note-citation><text:note-body><text:p>http://www.refdag.nl, 2 december 2010.</text:p></text:note-body></text:note> Bent u bereid om de Oostvaarderswold nu toch te laten aanleggen?
            </text:p>
      <text:h text:outline-level="2" text:style-name="stuktitel">Antwoord 1
            </text:h>
      <text:p text:style-name="antwoord">Ik houd vast aan uitvoering van het beleidsvoornemen uit het regeerakkoord om de Robuuste Verbindingszone in het Oostvaarderswold
               niet aan te leggen.
            </text:p>
      <text:p text:style-name="antwoord">Per brief heb ik de provincies gemeld dat in het licht van het regeerakkoord nu een ingrijpende wijziging aan de orde is,
               waaronder de beëindiging van de investering in Robuuste Verbindingszones.
            </text:p>
      <text:h text:outline-level="2" text:style-name="stuktitel">Vraag 2
            </text:h>
      <text:p text:style-name="vraag">Wat is uw reactie op het feit dat dit besluit unaniem is genomen?</text:p>
      <text:h text:outline-level="2" text:style-name="stuktitel">Antwoord 2
            </text:h>
      <text:p text:style-name="antwoord">Het Provinciaal Inpassingsplan Oostvaarderswold is door Provinciale Staten Flevoland met algemene stemmen aangenomen. Ik neem
               dit voor kennisgeving aan.
            </text:p>
      <text:h text:outline-level="2" text:style-name="stuktitel">Vraag 3
            </text:h>
      <text:p text:style-name="vraag">Wat is uw reactie op boeren die zich gedupeerd voelen omdat de overheid terugkomt op gemaakte afspraken omtrent het Oostvaarderswold?
               Wilt u in uw antwoord ook een reactie inbouwen op het bij de provincie gehouden betoog van prof. mr. drs. Van Ravels (ADK
               advocaten)?
            </text:p>
      <text:h text:outline-level="2" text:style-name="stuktitel">Antwoord 3
            </text:h>
      <text:p text:style-name="antwoord">Ik heb de provincie Flevoland op 1 december per brief er nogmaals van op de hoogte gesteld dat alle juridische verplichtingen
               voor verwerving van gronden die de provincie is aangegaan na 20 oktober 2010 niet meer voor vergoeding door het Rijk in aanmerking
               komen.
            </text:p>
      <text:p text:style-name="antwoord">Het betoog van prof. mr. drs. Van Ravels is vertrouwelijk uitgesproken in een niet openbare provinciale commissie. De belangrijkste
               conclusies zijn openbaar en ik heb die voor kennisgeving aangenomen.
            </text:p>
      <text:h text:outline-level="2" text:style-name="stuktitel">Vraag 4
            </text:h>
      <text:p text:style-name="vraag">Wat is de juridische onderbouwing van de positie van de overheid tegenover gedupeerde boeren indien deze zullen gaan procederen
               tegen het terugkomen op afspraken in het Oostvaarderswold?
            </text:p>
      <text:h text:outline-level="2" text:style-name="stuktitel">Antwoord 4
            </text:h>
      <text:p text:style-name="antwoord">Zie antwoord vraag 3.</text:p>
      <text:h text:outline-level="2" text:style-name="stuktitel">Vraag 5
            </text:h>
      <text:p text:style-name="vraag">Verwacht u een eventueel juridisch conflict met de provincie Flevoland te kunnen winnen?</text:p>
      <text:p text:style-name="vraag">Zo ja, hoe dan en wat is de juridische onderbouwing? Zo nee, waarom gaat u dan door op deze lijn?</text:p>
      <text:h text:outline-level="2" text:style-name="stuktitel">Antwoord 5
            </text:h>
      <text:p text:style-name="antwoord">In het kader van het nieuwe bestuursakkoord Rijk-provincies verwacht ik met de provincie Flevoland en de andere provincies
               overeenstemming te bereiken ten aanzien van de afhandeling van de lopende verplichtingen onder de thans geldende ILG-bestuursovereenkomst,
               en de aanpassing van de in die overeenkomst opgenomen afspraken overeenkomstig de voorziene ombuigingen in het regeerakkoord.
            </text:p>
      <text:h text:outline-level="2" text:style-name="stuktitel">Vraag 6
            </text:h>
      <text:p text:style-name="vraag">Welke gevolgen verwacht u voor de economische activiteit, de werkgelegenheid en het toerisme voor Flevoland indien de Oostvaarderswold
               niet door gaat? Wat is uw reactie op het warme betoog van de Kamer van Koophandel over de aanleg van het Oostvaarderswold?
            </text:p>
      <text:h text:outline-level="2" text:style-name="stuktitel">Antwoord 6
            </text:h>
      <text:p text:style-name="antwoord">In het regeerakkoord worden duidelijke keuzes gemaakt, onder meer om niet langer de Robuuste Verbindingszone in het Oostvaarderswold
               te realiseren. Ik vertrouw erop dat de provincie Flevoland, in samenspraak met de betrokken partijen, een duidelijke visie
               op dit gebied zal ontwikkelen, waarin de economische belangen van de regio worden meegenom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