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3</text:p>
      <text:p text:style-name="kamervragen">Vragen van het lid 
            Timmermans
            (PvdA) aan de minister van Buitenlandse Zaken over de situatie in Ivoorkust (ingezonden 5 januari 2011).
         </text:p>
      <text:p text:style-name="kamervragen">Antwoord van minister 
            Rosenthal
            (Buitenlandse Zaken) (ontvangen 26 januari 2011).
         </text:p>
      <text:h text:outline-level="2" text:style-name="stuktitel">Vraag 1
            </text:h>
      <text:p text:style-name="vraag">Zijn de diplomatieke inspanningen van de Economic Community of West African States (Ecowas) en de Afrikaanse Unie om een oplossing
               te vinden voor de politieke crisis in Ivoorkust in een impasse terechtgekomen?<text:note text:id="ID-2011Z00059-d28e101" text:note-class="footnote"><text:note-citation text:label="1">1</text:note-citation><text:note-body><text:p>http://www.lemonde.fr/afrique/article/2011/01/03/crise-ivoirienne-les-emissaires-africains-ont-rencontre-gbagbo_1460593_3212.html#ens_id=1445146.</text:p></text:note-body></text:note>
               
            </text:p>
      <text:h text:outline-level="2" text:style-name="stuktitel">Antwoord 1
            </text:h>
      <text:p text:style-name="antwoord">De inspanningen van ECOWAS en de Afrikaanse Unie om een vreedzame oplossing te vinden voor de politieke crisis in Ivoorkust
               gaan onverminderd voort, ondanks het verschil van inzicht dat bestaat bij een aantal leden binnen ECOWAS en de AU over de
               aanpak van deze crisis. Hoewel er nog geen concreet uitzicht is op een spoedige oplossing, is het nog te vroeg om te spreken
               van een impasse.
            </text:p>
      <text:h text:outline-level="2" text:style-name="stuktitel">Vraag 2
            </text:h>
      <text:p text:style-name="vraag">Deelt u de mening dat deze inspanningen op dit moment de meest vruchtbare manier zijn waarop de internationale gemeenschap
               haar goede diensten kan aanbieden om ervoor te zorgen dat de verkiezingsuitslag in Ivoorkust door alle partijen wordt aanvaard?
            </text:p>
      <text:h text:outline-level="2" text:style-name="stuktitel">Antwoord 2
            </text:h>
      <text:p text:style-name="antwoord">Ja. De inspanningen van ECOWAS en de AU zijn voor Nederland leidend bij het vinden van een vreedzame oplossing van de crisis
               in Ivoorkust. Nederland zal blijven aandringen op een eensgezinde inzet van de AU en ECOWAS en deze desgevraagd en waar mogelijk
               in EU verband ondersteunen.
            </text:p>
      <text:h text:outline-level="2" text:style-name="stuktitel">Vraag 3
            </text:h>
      <text:p text:style-name="vraag">Zo ja, op welke wijze kan de EU bijdragen aan het doorbreken van de impasse waarin deze inspanningen lijken te zijn beland?
               Ziet u hier een speciale rol voor Hoge Vertegenwoordiger Ashton, of wellicht een groep van ministers van Buitenlandse Zaken
               van EU-landen, waaronder uzelf, dan wel van het teamvoorzitterschap van de Raad?
            </text:p>
      <text:h text:outline-level="2" text:style-name="stuktitel">Antwoord 3
            </text:h>
      <text:p text:style-name="antwoord">Hoge Vertegenwoordiger Ashton heeft op 15 december 2010 een verklaring afgegeven waarin zij de politieke krachten in Ivoorkust
               oproept de verkiezingsuitslag te respecteren, verantwoordelijkheid te nemen en zich te onthouden van het gebruik van geweld.
               De EU heeft daarnaast sancties ingesteld. Het betreft in eerste instantie een inreisverbod tegen voormalig president Gbagbo
               en een aantal personen en organisaties die hem ondersteunen en de bevriezing van hun tegoeden. Op verzoek van president Ouattara
               hebben de EU en verschillende lidstaten de ambassadeurs zoals benoemd door president Ouattara per direct erkend. De Hoge Vertegenwoordiger
               ontwikkelt voorstellen om de democratisch gekozen autoriteiten verder te kunnen ondersteunen. De diplomatieke acties die vanuit
               de EU ondernomen worden, zijn primair gericht op ondersteuning van de initiatieven van ECOWAS en de Afrikaanse Unie.
            </text:p>
      <text:h text:outline-level="2" text:style-name="stuktitel">Vraag 4
            </text:h>
      <text:p text:style-name="vraag">Kent u het aanbod van de Amerikaanse regering om de heer Gbagbo toe te laten tot de VS, zodat hij zich bij zijn ouders zou
               kunnen voegen?<text:span text:style-name="superscript"><text:note-ref text:reference-format="text" text:ref-name="ID-2011Z00059-d28e101" text:note-class="footnote">1</text:note-ref></text:span> Is er aanleiding voor de EU of individuele lidstaten om te bezien of een dergelijk of soortgelijk aanbod zou kunnen helpen
               om te impasse te doorbreken? Zo ja, waaruit zou zo'n aanbod kunnen bestaan?
            </text:p>
      <text:h text:outline-level="2" text:style-name="stuktitel">Antwoord 4
            </text:h>
      <text:p text:style-name="antwoord">Ik heb kennis genomen van het Amerikaanse aanbod. Nederland pleit voor een oplossing die aangedragen wordt door ECOWAS en
               de Afrikaanse Unie. Er is onder deze omstandigheden geen aanleiding om een dergelijk of soortgelijk aanbod vanuit de EU of
               Nederland te do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